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1cm" style:page-number="auto" table:align="left" style:writing-mode="lr-tb"/>
    </style:style>
    <style:style style:name="Таблица1.A" style:family="table-column">
      <style:table-column-properties style:column-width="10.298cm"/>
    </style:style>
    <style:style style:name="Таблица1.B" style:family="table-column">
      <style:table-column-properties style:column-width="6.2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1.182cm" fo:margin-right="1.272cm" fo:margin-top="0cm" fo:margin-bottom="0cm" loext:contextual-spacing="false" fo:text-align="center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2" style:family="paragraph" style:parent-style-name="Standard">
      <style:paragraph-properties fo:margin-left="1.182cm" fo:margin-right="1.272cm" fo:margin-top="0cm" fo:margin-bottom="0cm" loext:contextual-spacing="false" fo:text-align="center" style:justify-single-word="false" fo:text-indent="0cm" style:auto-text-indent="false"/>
      <style:text-properties style:font-name="Times New Roman1" fo:font-size="14pt" fo:font-weight="bold" officeooo:paragraph-rsid="0008cdb4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bold" officeooo:paragraph-rsid="0000ea98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0cm" fo:line-height="0.568cm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5" style:family="paragraph" style:parent-style-name="Text_20_body">
      <style:paragraph-properties fo:margin-left="0cm" fo:margin-right="0cm" fo:margin-top="0.009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6" style:family="paragraph" style:parent-style-name="Text_20_body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7" style:family="paragraph" style:parent-style-name="Text_20_body">
      <style:paragraph-properties fo:margin-left="0cm" fo:margin-right="0cm" fo:margin-top="0.007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8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9" style:family="paragraph" style:parent-style-name="Text_20_body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10" style:family="paragraph" style:parent-style-name="Text_20_body">
      <style:paragraph-properties fo:margin-left="0cm" fo:margin-right="0.291cm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11" style:family="paragraph" style:parent-style-name="Text_20_body">
      <style:paragraph-properties fo:margin-left="0cm" fo:margin-right="0.296cm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12" style:family="paragraph" style:parent-style-name="Text_20_body">
      <style:paragraph-properties fo:margin-left="1.182cm" fo:margin-right="11.208cm" fo:line-height="0.563cm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13" style:family="paragraph" style:parent-style-name="Text_20_body">
      <style:paragraph-properties fo:margin-left="1.457cm" fo:margin-right="0cm" fo:line-height="0.563cm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14" style:family="paragraph" style:parent-style-name="Text_20_body">
      <style:paragraph-properties fo:margin-left="0cm" fo:margin-right="0.305cm" fo:line-height="100%" fo:text-align="justify" style:justify-single-word="false" fo:text-indent="0cm" style:auto-text-indent="false"/>
      <style:text-properties style:font-name="Times New Roman1" fo:font-size="14pt" officeooo:paragraph-rsid="0000ea98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orphans="2" fo:widows="2" style:writing-mode="lr-tb"/>
      <style:text-properties officeooo:paragraph-rsid="0008cdb4"/>
    </style:style>
    <style:style style:name="P16" style:family="paragraph" style:parent-style-name="Standard">
      <style:paragraph-properties fo:margin-top="0cm" fo:margin-bottom="0cm" loext:contextual-spacing="false" fo:line-height="100%" fo:orphans="2" fo:widows="2" style:writing-mode="lr-tb"/>
      <style:text-properties style:font-name="Times New Roman1" fo:font-size="12pt" fo:font-weight="bold" officeooo:paragraph-rsid="0008cdb4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1" fo:font-size="12pt" fo:font-weight="bold" officeooo:paragraph-rsid="0008cdb4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orphans="2" fo:widows="2" style:writing-mode="lr-tb"/>
      <style:text-properties style:font-name="Times New Roman1" fo:font-size="12pt" style:text-underline-style="none" fo:font-weight="bold" officeooo:paragraph-rsid="0008cdb4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1" fo:font-size="12pt" fo:font-weight="bold" officeooo:paragraph-rsid="0008cdb4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orphans="2" fo:widows="2" style:writing-mode="lr-tb"/>
      <style:text-properties style:font-name="Times New Roman1" fo:font-size="12pt" fo:font-weight="bold" officeooo:paragraph-rsid="0008cdb4" style:font-size-asian="12pt" style:font-weight-asian="bold" style:font-name-complex="Times New Roman1" style:font-size-complex="12pt" style:font-weight-complex="bold"/>
    </style:style>
    <style:style style:name="P21" style:family="paragraph" style:parent-style-name="Heading_20_1" style:list-style-name="WWNum1">
      <style:paragraph-properties fo:margin-left="7.322cm" fo:margin-right="0cm" fo:margin-top="0.002cm" fo:margin-bottom="0cm" loext:contextual-spacing="false" fo:line-height="0.563cm" fo:text-align="justify" style:justify-single-word="false" fo:text-indent="-0.497cm" style:auto-text-indent="false">
        <style:tab-stops>
          <style:tab-stop style:position="7.324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22" style:family="paragraph" style:parent-style-name="Heading_20_1" style:list-style-name="WWNum1">
      <style:paragraph-properties fo:margin-left="5.958cm" fo:margin-right="0cm" fo:margin-top="0cm" fo:margin-bottom="0cm" loext:contextual-spacing="false" fo:line-height="0.563cm" fo:text-align="justify" style:justify-single-word="false" fo:text-indent="-0.497cm" style:auto-text-indent="false">
        <style:tab-stops>
          <style:tab-stop style:position="5.96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23" style:family="paragraph" style:parent-style-name="Heading_20_1" style:list-style-name="WWNum1">
      <style:paragraph-properties fo:margin-left="4.103cm" fo:margin-right="0cm" fo:margin-top="0cm" fo:margin-bottom="0cm" loext:contextual-spacing="false" fo:line-height="0.563cm" fo:text-align="justify" style:justify-single-word="false" fo:text-indent="-0.496cm" style:auto-text-indent="false">
        <style:tab-stops>
          <style:tab-stop style:position="4.10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24" style:family="paragraph" style:parent-style-name="Heading_20_1" style:list-style-name="WWNum1">
      <style:paragraph-properties fo:margin-left="6.073cm" fo:margin-right="0cm" fo:margin-top="0cm" fo:margin-bottom="0cm" loext:contextual-spacing="false" fo:line-height="100%" fo:text-align="justify" style:justify-single-word="false" fo:text-indent="-0.497cm" style:auto-text-indent="false">
        <style:tab-stops>
          <style:tab-stop style:position="6.07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25" style:family="paragraph" style:parent-style-name="Heading_20_1" style:list-style-name="WWNum1" style:master-page-name="">
      <loext:graphic-properties draw:fill="none"/>
      <style:paragraph-properties fo:margin-left="7.001cm" fo:margin-right="0.101cm" fo:margin-top="0.157cm" fo:margin-bottom="0cm" loext:contextual-spacing="false" fo:line-height="0.563cm" fo:text-align="start" style:justify-single-word="false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26" style:family="paragraph" style:parent-style-name="Heading_20_1" style:list-style-name="WWNum1">
      <style:paragraph-properties fo:margin-left="4.874cm" fo:margin-right="0cm" fo:margin-top="0cm" fo:margin-bottom="0cm" loext:contextual-spacing="false" fo:line-height="0.563cm" fo:text-align="justify" style:justify-single-word="false" fo:text-indent="-0.496cm" style:auto-text-indent="false">
        <style:tab-stops>
          <style:tab-stop style:position="4.87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27" style:family="paragraph" style:parent-style-name="Heading_20_1" style:list-style-name="WWNum1">
      <style:paragraph-properties fo:margin-left="5.616cm" fo:margin-right="0cm" fo:margin-top="0cm" fo:margin-bottom="0cm" loext:contextual-spacing="false" fo:line-height="0.563cm" fo:text-align="justify" style:justify-single-word="false" fo:text-indent="-0.497cm" style:auto-text-indent="false">
        <style:tab-stops>
          <style:tab-stop style:position="5.61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28" style:family="paragraph" style:parent-style-name="Heading_20_1" style:list-style-name="WWNum1">
      <style:paragraph-properties fo:margin-left="5.163cm" fo:margin-right="0cm" fo:margin-top="0cm" fo:margin-bottom="0cm" loext:contextual-spacing="false" fo:line-height="0.563cm" fo:text-align="justify" style:justify-single-word="false" fo:text-indent="-0.497cm" style:auto-text-indent="false">
        <style:tab-stops>
          <style:tab-stop style:position="5.16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29" style:family="paragraph" style:parent-style-name="Heading_20_1" style:list-style-name="WWNum1">
      <style:paragraph-properties fo:margin-left="3.425cm" fo:margin-right="0cm" fo:margin-top="0cm" fo:margin-bottom="0cm" loext:contextual-spacing="false" fo:line-height="0.563cm" fo:text-align="justify" style:justify-single-word="false" fo:text-indent="-0.496cm" style:auto-text-indent="false">
        <style:tab-stops>
          <style:tab-stop style:position="3.427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30" style:family="paragraph" style:parent-style-name="List_20_Paragraph" style:list-style-name="WWNum2" style:master-page-name="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text-indent="1cm" style:auto-text-indent="false" style:page-number="auto" fo:background-color="transparent">
        <style:tab-stops>
          <style:tab-stop style:position="2.173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31" style:family="paragraph" style:parent-style-name="List_20_Paragraph" style:list-style-name="WWNum2">
      <style:paragraph-properties fo:margin-left="0.208cm" fo:margin-right="0.29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344cm"/>
        </style:tab-stops>
      </style:paragraph-properties>
      <style:text-properties style:font-name="Times New Roman1" fo:font-size="14pt" officeooo:paragraph-rsid="0002c121" style:font-size-asian="14pt" style:font-size-complex="14pt"/>
    </style:style>
    <style:style style:name="P32" style:family="paragraph" style:parent-style-name="List_20_Paragraph" style:list-style-name="WWNum2">
      <style:paragraph-properties fo:margin-left="0.208cm" fo:margin-right="0.29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184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33" style:family="paragraph" style:parent-style-name="List_20_Paragraph" style:list-style-name="WWNum6">
      <style:paragraph-properties fo:margin-left="0.208cm" fo:margin-right="0.29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14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34" style:family="paragraph" style:parent-style-name="List_20_Paragraph" style:list-style-name="WWNum6">
      <style:paragraph-properties fo:margin-left="0.208cm" fo:margin-right="0.29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44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35" style:family="paragraph" style:parent-style-name="List_20_Paragraph" style:list-style-name="WWNum7">
      <style:paragraph-properties fo:margin-left="0.208cm" fo:margin-right="0.29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212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36" style:family="paragraph" style:parent-style-name="List_20_Paragraph" style:list-style-name="WWNum3">
      <style:paragraph-properties fo:margin-left="0.208cm" fo:margin-right="0.29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37" style:family="paragraph" style:parent-style-name="List_20_Paragraph" style:list-style-name="WWNum2">
      <style:paragraph-properties fo:margin-left="0.208cm" fo:margin-right="0.296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39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38" style:family="paragraph" style:parent-style-name="List_20_Paragraph" style:list-style-name="WWNum7">
      <style:paragraph-properties fo:margin-left="0.208cm" fo:margin-right="0.296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097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39" style:family="paragraph" style:parent-style-name="List_20_Paragraph" style:list-style-name="WWNum3">
      <style:paragraph-properties fo:margin-left="0.208cm" fo:margin-right="0.296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  <style:tab-stop style:position="1.766cm"/>
          <style:tab-stop style:position="3.831cm"/>
          <style:tab-stop style:position="4.71cm"/>
          <style:tab-stop style:position="7.999cm"/>
          <style:tab-stop style:position="11.673cm"/>
          <style:tab-stop style:position="13.517cm"/>
          <style:tab-stop style:position="16.702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40" style:family="paragraph" style:parent-style-name="List_20_Paragraph" style:list-style-name="WWNum3">
      <style:paragraph-properties fo:margin-left="0.208cm" fo:margin-right="0.296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</style:tab-stops>
      </style:paragraph-properties>
      <style:text-properties style:font-name="Times New Roman1" fo:font-size="14pt" officeooo:paragraph-rsid="0004aa27" style:font-size-asian="14pt" style:font-size-complex="14pt"/>
    </style:style>
    <style:style style:name="P41" style:family="paragraph" style:parent-style-name="List_20_Paragraph" style:list-style-name="WWNum6">
      <style:paragraph-properties fo:margin-left="0.208cm" fo:margin-right="0.296cm" fo:margin-top="0.004cm" fo:margin-bottom="0cm" loext:contextual-spacing="false" fo:line-height="100%" fo:text-align="justify" style:justify-single-word="false" fo:text-indent="0.998cm" style:auto-text-indent="false">
        <style:tab-stops>
          <style:tab-stop style:position="2.233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42" style:family="paragraph" style:parent-style-name="List_20_Paragraph" style:list-style-name="WWNum2">
      <style:paragraph-properties fo:margin-left="2.076cm" fo:margin-right="0cm" fo:margin-top="0cm" fo:margin-bottom="0cm" loext:contextual-spacing="false" fo:line-height="0.568cm" fo:text-align="justify" style:justify-single-word="false" fo:text-indent="-0.87cm" style:auto-text-indent="false">
        <style:tab-stops>
          <style:tab-stop style:position="2.07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43" style:family="paragraph" style:parent-style-name="List_20_Paragraph" style:list-style-name="WWNum4">
      <style:paragraph-properties fo:margin-left="2.076cm" fo:margin-right="0cm" fo:margin-top="0cm" fo:margin-bottom="0cm" loext:contextual-spacing="false" fo:line-height="0.568cm" fo:text-align="justify" style:justify-single-word="false" fo:text-indent="-0.87cm" style:auto-text-indent="false">
        <style:tab-stops>
          <style:tab-stop style:position="2.07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44" style:family="paragraph" style:parent-style-name="List_20_Paragraph" style:list-style-name="WWNum4">
      <style:paragraph-properties fo:margin-left="2.076cm" fo:margin-right="0cm" fo:margin-top="0cm" fo:margin-bottom="0cm" loext:contextual-spacing="false" fo:line-height="0.563cm" fo:text-align="justify" style:justify-single-word="false" fo:text-indent="-0.87cm" style:auto-text-indent="false">
        <style:tab-stops>
          <style:tab-stop style:position="2.07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45" style:family="paragraph" style:parent-style-name="List_20_Paragraph" style:list-style-name="WWNum6">
      <style:paragraph-properties fo:margin-left="2.076cm" fo:margin-right="0cm" fo:margin-top="0cm" fo:margin-bottom="0cm" loext:contextual-spacing="false" fo:line-height="0.563cm" fo:text-align="justify" style:justify-single-word="false" fo:text-indent="-0.87cm" style:auto-text-indent="false">
        <style:tab-stops>
          <style:tab-stop style:position="2.07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46" style:family="paragraph" style:parent-style-name="List_20_Paragraph" style:list-style-name="WWNum1">
      <style:paragraph-properties fo:margin-left="2.076cm" fo:margin-right="0cm" fo:margin-top="0cm" fo:margin-bottom="0cm" loext:contextual-spacing="false" fo:line-height="0.563cm" fo:text-align="justify" style:justify-single-word="false" fo:text-indent="-0.87cm" style:auto-text-indent="false">
        <style:tab-stops>
          <style:tab-stop style:position="2.07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47" style:family="paragraph" style:parent-style-name="List_20_Paragraph" style:list-style-name="WWNum1">
      <style:paragraph-properties fo:margin-left="2.076cm" fo:margin-right="0cm" fo:margin-top="0cm" fo:margin-bottom="0cm" loext:contextual-spacing="false" fo:line-height="0.566cm" fo:text-align="justify" style:justify-single-word="false" fo:text-indent="-0.87cm" style:auto-text-indent="false">
        <style:tab-stops>
          <style:tab-stop style:position="2.07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48" style:family="paragraph" style:parent-style-name="List_20_Paragraph" style:list-style-name="WWNum3">
      <style:paragraph-properties fo:margin-left="0.208cm" fo:margin-right="0.302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014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49" style:family="paragraph" style:parent-style-name="List_20_Paragraph" style:list-style-name="WWNum7">
      <style:paragraph-properties fo:margin-left="0.208cm" fo:margin-right="0.302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36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50" style:family="paragraph" style:parent-style-name="List_20_Paragraph" style:list-style-name="WWNum7">
      <style:paragraph-properties fo:margin-left="0.208cm" fo:margin-right="0.302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314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51" style:family="paragraph" style:parent-style-name="List_20_Paragraph" style:list-style-name="WWNum3">
      <style:paragraph-properties fo:margin-left="0.208cm" fo:margin-right="0.302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  <style:tab-stop style:position="5.378cm"/>
          <style:tab-stop style:position="10.4cm"/>
          <style:tab-stop style:position="14.836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52" style:family="paragraph" style:parent-style-name="List_20_Paragraph" style:list-style-name="WWNum3">
      <style:paragraph-properties fo:margin-left="0.208cm" fo:margin-right="0.302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53" style:family="paragraph" style:parent-style-name="List_20_Paragraph" style:list-style-name="WWNum1">
      <style:paragraph-properties fo:margin-left="0.208cm" fo:margin-right="0.302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455cm"/>
          <style:tab-stop style:position="2.457cm"/>
          <style:tab-stop style:position="3.29cm"/>
          <style:tab-stop style:position="6.442cm"/>
          <style:tab-stop style:position="11.18cm"/>
          <style:tab-stop style:position="14.45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54" style:family="paragraph" style:parent-style-name="List_20_Paragraph" style:list-style-name="WWNum3">
      <style:paragraph-properties fo:margin-left="0.208cm" fo:margin-right="0.302cm" fo:margin-top="0.002cm" fo:margin-bottom="0cm" loext:contextual-spacing="false" fo:line-height="100%" fo:text-align="justify" style:justify-single-word="false" fo:text-indent="0.998cm" style:auto-text-indent="false">
        <style:tab-stops>
          <style:tab-stop style:position="1.72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55" style:family="paragraph" style:parent-style-name="List_20_Paragraph" style:list-style-name="WWNum5">
      <style:paragraph-properties fo:margin-left="0.208cm" fo:margin-right="0.291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39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56" style:family="paragraph" style:parent-style-name="List_20_Paragraph" style:list-style-name="WWNum7">
      <style:paragraph-properties fo:margin-left="0.208cm" fo:margin-right="0.291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242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57" style:family="paragraph" style:parent-style-name="List_20_Paragraph" style:list-style-name="WWNum3">
      <style:paragraph-properties fo:margin-left="0.208cm" fo:margin-right="0.291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  <style:tab-stop style:position="1.94cm"/>
          <style:tab-stop style:position="1.942cm"/>
          <style:tab-stop style:position="3.835cm"/>
          <style:tab-stop style:position="5.916cm"/>
          <style:tab-stop style:position="8.057cm"/>
          <style:tab-stop style:position="10.811cm"/>
          <style:tab-stop style:position="14.319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58" style:family="paragraph" style:parent-style-name="List_20_Paragraph" style:list-style-name="WWNum3">
      <style:paragraph-properties fo:margin-left="0.208cm" fo:margin-right="0.291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59" style:family="paragraph" style:parent-style-name="List_20_Paragraph" style:list-style-name="WWNum8">
      <style:paragraph-properties fo:margin-left="0.208cm" fo:margin-right="0.291cm" fo:margin-top="0.002cm" fo:margin-bottom="0cm" loext:contextual-spacing="false" fo:line-height="100%" fo:text-align="justify" style:justify-single-word="false" fo:text-indent="0.998cm" style:auto-text-indent="false">
        <style:tab-stops>
          <style:tab-stop style:position="2.242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60" style:family="paragraph" style:parent-style-name="List_20_Paragraph" style:list-style-name="WWNum5">
      <style:paragraph-properties fo:margin-left="0.208cm" fo:margin-right="0.30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834cm"/>
          <style:tab-stop style:position="1.836cm"/>
          <style:tab-stop style:position="4.475cm"/>
          <style:tab-stop style:position="6.615cm"/>
          <style:tab-stop style:position="11.375cm"/>
          <style:tab-stop style:position="14.667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61" style:family="paragraph" style:parent-style-name="List_20_Paragraph" style:list-style-name="WWNum6">
      <style:paragraph-properties fo:margin-left="0.208cm" fo:margin-right="0.30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402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62" style:family="paragraph" style:parent-style-name="List_20_Paragraph" style:list-style-name="WWNum5">
      <style:paragraph-properties fo:margin-left="0.208cm" fo:margin-right="0.29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713cm"/>
          <style:tab-stop style:position="3.828cm"/>
          <style:tab-stop style:position="7.303cm"/>
          <style:tab-stop style:position="8.08cm"/>
          <style:tab-stop style:position="10.991cm"/>
          <style:tab-stop style:position="13.72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63" style:family="paragraph" style:parent-style-name="List_20_Paragraph" style:list-style-name="WWNum6">
      <style:paragraph-properties fo:margin-left="0.208cm" fo:margin-right="0.29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242cm"/>
        </style:tab-stops>
      </style:paragraph-properties>
      <style:text-properties style:font-name="Times New Roman1" fo:font-size="14pt" officeooo:paragraph-rsid="0002c121" style:font-size-asian="14pt" style:font-size-complex="14pt"/>
    </style:style>
    <style:style style:name="P64" style:family="paragraph" style:parent-style-name="List_20_Paragraph" style:list-style-name="WWNum6">
      <style:paragraph-properties fo:margin-left="0.208cm" fo:margin-right="0.29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471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65" style:family="paragraph" style:parent-style-name="List_20_Paragraph" style:list-style-name="WWNum7">
      <style:paragraph-properties fo:margin-left="0.208cm" fo:margin-right="0.29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064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66" style:family="paragraph" style:parent-style-name="List_20_Paragraph" style:list-style-name="WWNum8">
      <style:paragraph-properties fo:margin-left="0.208cm" fo:margin-right="0.29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06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67" style:family="paragraph" style:parent-style-name="List_20_Paragraph" style:list-style-name="WWNum3">
      <style:paragraph-properties fo:margin-left="0.208cm" fo:margin-right="0.29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68" style:family="paragraph" style:parent-style-name="List_20_Paragraph" style:list-style-name="WWNum3">
      <style:paragraph-properties fo:margin-left="1.496cm" fo:margin-right="0cm" fo:margin-top="0cm" fo:margin-bottom="0cm" loext:contextual-spacing="false" fo:line-height="0.568cm" fo:text-align="justify" style:justify-single-word="false" fo:text-indent="-0.289cm" style:auto-text-indent="false">
        <style:tab-stops>
          <style:tab-stop style:position="1.49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69" style:family="paragraph" style:parent-style-name="List_20_Paragraph" style:list-style-name="WWNum3">
      <style:paragraph-properties fo:margin-left="1.496cm" fo:margin-right="0cm" fo:margin-top="0cm" fo:margin-bottom="0cm" loext:contextual-spacing="false" fo:line-height="100%" fo:text-align="justify" style:justify-single-word="false" fo:text-indent="-0.289cm" style:auto-text-indent="false">
        <style:tab-stops>
          <style:tab-stop style:position="1.49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70" style:family="paragraph" style:parent-style-name="List_20_Paragraph" style:list-style-name="WWNum3">
      <style:paragraph-properties fo:margin-left="1.496cm" fo:margin-right="0cm" fo:margin-top="0cm" fo:margin-bottom="0cm" loext:contextual-spacing="false" fo:line-height="0.561cm" fo:text-align="justify" style:justify-single-word="false" fo:text-indent="-0.289cm" style:auto-text-indent="false">
        <style:tab-stops>
          <style:tab-stop style:position="1.49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71" style:family="paragraph" style:parent-style-name="List_20_Paragraph" style:list-style-name="WWNum3">
      <style:paragraph-properties fo:margin-left="1.496cm" fo:margin-right="0cm" fo:margin-top="0cm" fo:margin-bottom="0cm" loext:contextual-spacing="false" fo:line-height="0.566cm" fo:text-align="justify" style:justify-single-word="false" fo:text-indent="-0.289cm" style:auto-text-indent="false">
        <style:tab-stops>
          <style:tab-stop style:position="1.49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72" style:family="paragraph" style:parent-style-name="List_20_Paragraph" style:list-style-name="WWNum3">
      <style:paragraph-properties fo:margin-left="1.496cm" fo:margin-right="0cm" fo:margin-top="0cm" fo:margin-bottom="0cm" loext:contextual-spacing="false" fo:line-height="0.568cm" fo:text-align="justify" style:justify-single-word="false" fo:text-indent="-0.289cm" style:auto-text-indent="false">
        <style:tab-stops>
          <style:tab-stop style:position="1.498cm"/>
        </style:tab-stops>
      </style:paragraph-properties>
      <style:text-properties officeooo:paragraph-rsid="0000ea98"/>
    </style:style>
    <style:style style:name="P73" style:family="paragraph" style:parent-style-name="List_20_Paragraph" style:list-style-name="WWNum3">
      <style:paragraph-properties fo:margin-left="1.496cm" fo:margin-right="0cm" fo:margin-top="0.004cm" fo:margin-bottom="0cm" loext:contextual-spacing="false" fo:line-height="0.568cm" fo:text-align="justify" style:justify-single-word="false" fo:text-indent="-0.289cm" style:auto-text-indent="false">
        <style:tab-stops>
          <style:tab-stop style:position="1.49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74" style:family="paragraph" style:parent-style-name="List_20_Paragraph" style:list-style-name="WWNum3">
      <style:paragraph-properties fo:margin-left="0.208cm" fo:margin-right="0.2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561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75" style:family="paragraph" style:parent-style-name="List_20_Paragraph" style:list-style-name="WWNum3">
      <style:paragraph-properties fo:margin-left="0.208cm" fo:margin-right="0.298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76" style:family="paragraph" style:parent-style-name="List_20_Paragraph" style:list-style-name="WWNum3">
      <style:paragraph-properties fo:margin-left="0.208cm" fo:margin-right="0.30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76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77" style:family="paragraph" style:parent-style-name="List_20_Paragraph" style:list-style-name="WWNum8">
      <style:paragraph-properties fo:margin-left="0.208cm" fo:margin-right="0.30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254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78" style:family="paragraph" style:parent-style-name="List_20_Paragraph" style:list-style-name="WWNum6">
      <style:paragraph-properties fo:margin-left="0.208cm" fo:margin-right="0.28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402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79" style:family="paragraph" style:parent-style-name="List_20_Paragraph" style:list-style-name="WWNum1">
      <style:paragraph-properties fo:margin-left="0.208cm" fo:margin-right="0.289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17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80" style:family="paragraph" style:parent-style-name="List_20_Paragraph" style:list-style-name="WWNum3">
      <style:paragraph-properties fo:margin-left="0.208cm" fo:margin-right="0.3cm" fo:margin-top="0.002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81" style:family="paragraph" style:parent-style-name="List_20_Paragraph" style:list-style-name="WWNum7">
      <style:paragraph-properties fo:margin-left="0.208cm" fo:margin-right="0.3cm" fo:margin-top="0.002cm" fo:margin-bottom="0cm" loext:contextual-spacing="false" fo:line-height="100%" fo:text-align="justify" style:justify-single-word="false" fo:text-indent="0.998cm" style:auto-text-indent="false">
        <style:tab-stops>
          <style:tab-stop style:position="2.411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82" style:family="paragraph" style:parent-style-name="List_20_Paragraph" style:list-style-name="WWNum7">
      <style:paragraph-properties fo:margin-left="0.208cm" fo:margin-right="0.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2.31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83" style:family="paragraph" style:parent-style-name="List_20_Paragraph" style:list-style-name="WWNum3">
      <style:paragraph-properties fo:margin-left="0.208cm" fo:margin-right="0.3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  <style:tab-stop style:position="4.447cm"/>
          <style:tab-stop style:position="7.502cm"/>
          <style:tab-stop style:position="10.71cm"/>
          <style:tab-stop style:position="11.557cm"/>
          <style:tab-stop style:position="14.025cm"/>
          <style:tab-stop style:position="16.693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84" style:family="paragraph" style:parent-style-name="List_20_Paragraph" style:list-style-name="WWNum3">
      <style:paragraph-properties fo:margin-left="1.559cm" fo:margin-right="0cm" fo:margin-top="0cm" fo:margin-bottom="0cm" loext:contextual-spacing="false" fo:line-height="0.566cm" fo:text-align="justify" style:justify-single-word="false" fo:text-indent="-0.353cm" style:auto-text-indent="false">
        <style:tab-stops/>
      </style:paragraph-properties>
      <style:text-properties style:font-name="Times New Roman1" fo:font-size="14pt" officeooo:paragraph-rsid="0000ea98" style:font-size-asian="14pt" style:font-size-complex="14pt"/>
    </style:style>
    <style:style style:name="P85" style:family="paragraph" style:parent-style-name="List_20_Paragraph" style:list-style-name="WWNum6">
      <style:paragraph-properties fo:margin-left="2.067cm" fo:margin-right="0cm" fo:margin-top="0cm" fo:margin-bottom="0cm" loext:contextual-spacing="false" fo:line-height="0.566cm" fo:text-align="justify" style:justify-single-word="false" fo:text-indent="-0.861cm" style:auto-text-indent="false">
        <style:tab-stops>
          <style:tab-stop style:position="2.069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86" style:family="paragraph" style:parent-style-name="List_20_Paragraph" style:list-style-name="WWNum7" style:master-page-name="Converted3">
      <style:paragraph-properties fo:margin-left="0.208cm" fo:margin-right="0.307cm" fo:margin-top="0.116cm" fo:margin-bottom="0cm" loext:contextual-spacing="false" fo:line-height="100%" fo:text-align="justify" style:justify-single-word="false" fo:text-indent="0.998cm" style:auto-text-indent="false" style:page-number="auto">
        <style:tab-stops>
          <style:tab-stop style:position="2.589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87" style:family="paragraph" style:parent-style-name="List_20_Paragraph" style:list-style-name="WWNum8" style:master-page-name="">
      <loext:graphic-properties draw:fill="none"/>
      <style:paragraph-properties fo:margin-left="0.199cm" fo:margin-right="0.3cm" fo:margin-top="0cm" fo:margin-bottom="0cm" loext:contextual-spacing="false" fo:line-height="100%" fo:text-align="justify" style:justify-single-word="false" fo:text-indent="1cm" style:auto-text-indent="false" style:page-number="auto" fo:background-color="transparent">
        <style:tab-stops>
          <style:tab-stop style:position="1.298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88" style:family="paragraph" style:parent-style-name="List_20_Paragraph" style:list-style-name="WWNum8" style:master-page-name="">
      <loext:graphic-properties draw:fill="none"/>
      <style:paragraph-properties fo:margin-left="0.199cm" fo:margin-right="0.3cm" fo:margin-top="0cm" fo:margin-bottom="0cm" loext:contextual-spacing="false" fo:line-height="100%" fo:text-align="justify" style:justify-single-word="false" fo:text-indent="1cm" style:auto-text-indent="false" style:page-number="auto" fo:background-color="transparent">
        <style:tab-stops>
          <style:tab-stop style:position="1.298cm"/>
          <style:tab-stop style:position="4.119cm"/>
          <style:tab-stop style:position="4.803cm"/>
          <style:tab-stop style:position="7.495cm"/>
          <style:tab-stop style:position="8.401cm"/>
          <style:tab-stop style:position="10.73cm"/>
          <style:tab-stop style:position="13.921cm"/>
        </style:tab-stops>
      </style:paragraph-properties>
      <style:text-properties style:font-name="Times New Roman1" fo:font-size="14pt" officeooo:paragraph-rsid="00056e52" style:font-size-asian="14pt" style:font-size-complex="14pt"/>
    </style:style>
    <style:style style:name="P89" style:family="paragraph" style:parent-style-name="List_20_Paragraph" style:list-style-name="WWNum8">
      <loext:graphic-properties draw:fill="none"/>
      <style:paragraph-properties fo:margin-left="0.199cm" fo:margin-right="0.3cm" fo:margin-top="0cm" fo:margin-bottom="0cm" loext:contextual-spacing="false" fo:line-height="100%" fo:text-align="justify" style:justify-single-word="false" fo:text-indent="1cm" style:auto-text-indent="false" fo:background-color="transparent">
        <style:tab-stops>
          <style:tab-stop style:position="1.298cm"/>
          <style:tab-stop style:position="4.119cm"/>
          <style:tab-stop style:position="4.803cm"/>
          <style:tab-stop style:position="7.495cm"/>
          <style:tab-stop style:position="8.401cm"/>
          <style:tab-stop style:position="10.73cm"/>
          <style:tab-stop style:position="13.921cm"/>
        </style:tab-stops>
      </style:paragraph-properties>
      <style:text-properties style:font-name="Times New Roman1" fo:font-size="14pt" officeooo:paragraph-rsid="00056e52" style:font-size-asian="14pt" style:font-size-complex="14pt"/>
    </style:style>
    <style:style style:name="P90" style:family="paragraph" style:parent-style-name="List_20_Paragraph" style:list-style-name="WWNum8" style:master-page-name="Converted4">
      <loext:graphic-properties draw:fill="none"/>
      <style:paragraph-properties fo:margin-left="2cm" fo:margin-right="0cm" fo:margin-top="0.116cm" fo:margin-bottom="0cm" loext:contextual-spacing="false" fo:line-height="0.568cm" fo:text-align="justify" style:justify-single-word="false" fo:text-indent="-0.801cm" style:auto-text-indent="false" style:page-number="auto" fo:background-color="transparent">
        <style:tab-stops>
          <style:tab-stop style:position="-0.504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91" style:family="paragraph" style:parent-style-name="List_20_Paragraph" style:list-style-name="WWNum8" style:master-page-name="">
      <loext:graphic-properties draw:fill="none"/>
      <style:paragraph-properties fo:margin-left="1.799cm" fo:margin-right="0cm" fo:margin-top="0cm" fo:margin-bottom="0cm" loext:contextual-spacing="false" fo:line-height="0.568cm" fo:text-align="justify" style:justify-single-word="false" fo:text-indent="-0.6cm" style:auto-text-indent="false" style:page-number="auto" fo:background-color="transparent">
        <style:tab-stops>
          <style:tab-stop style:position="-0.312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92" style:family="paragraph" style:parent-style-name="List_20_Paragraph" style:list-style-name="WWNum8" style:master-page-name="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text-indent="1.199cm" style:auto-text-indent="false" style:page-number="auto" fo:background-color="transparent">
        <style:tab-stops>
          <style:tab-stop style:position="1.49cm"/>
          <style:tab-stop style:position="5.867cm"/>
          <style:tab-stop style:position="9.384cm"/>
          <style:tab-stop style:position="11.236cm"/>
          <style:tab-stop style:position="14.584cm"/>
          <style:tab-stop style:position="15.746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93" style:family="paragraph" style:parent-style-name="List_20_Paragraph" style:list-style-name="WWNum3">
      <style:paragraph-properties fo:margin-left="0.208cm" fo:margin-right="0.30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</style:tab-stops>
      </style:paragraph-properties>
      <style:text-properties style:font-name="Times New Roman1" fo:font-size="14pt" officeooo:paragraph-rsid="0000ea98" style:font-size-asian="14pt" style:font-size-complex="14pt"/>
    </style:style>
    <style:style style:name="P94" style:family="paragraph" style:parent-style-name="List_20_Paragraph" style:list-style-name="WWNum3">
      <style:paragraph-properties fo:margin-left="0.208cm" fo:margin-right="0.305cm" fo:margin-top="0cm" fo:margin-bottom="0cm" loext:contextual-spacing="false" fo:line-height="100%" fo:text-align="justify" style:justify-single-word="false" fo:text-indent="0.998cm" style:auto-text-indent="false">
        <style:tab-stops>
          <style:tab-stop style:position="1.275cm"/>
        </style:tab-stops>
      </style:paragraph-properties>
      <style:text-properties style:font-name="Times New Roman1" fo:font-size="14pt" officeooo:paragraph-rsid="00056e52" style:font-size-asian="14pt" style:font-size-complex="14pt"/>
    </style:style>
    <style:style style:name="P95" style:family="paragraph" style:parent-style-name="List_20_Paragraph" style:list-style-name="WWNum1" style:master-page-name="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>
        <style:tab-stops>
          <style:tab-stop style:position="2.106cm"/>
        </style:tab-stops>
      </style:paragraph-properties>
      <style:text-properties style:font-name="Times New Roman1" fo:font-size="14pt" officeooo:paragraph-rsid="0004aa27" style:font-size-asian="14pt" style:font-size-complex="14pt"/>
    </style:style>
    <style:style style:name="P96" style:family="paragraph" style:parent-style-name="List_20_Paragraph" style:list-style-name="WWNum3" style:master-page-name="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543cm"/>
        </style:tab-stops>
      </style:paragraph-properties>
      <style:text-properties style:font-name="Times New Roman1" fo:font-size="14pt" officeooo:paragraph-rsid="0004aa27" style:font-size-asian="14pt" style:font-size-complex="14pt"/>
    </style:style>
    <style:style style:name="T1" style:family="text">
      <style:text-properties fo:letter-spacing="-0.007cm"/>
    </style:style>
    <style:style style:name="T2" style:family="text">
      <style:text-properties fo:letter-spacing="-0.007cm" officeooo:rsid="0002c121"/>
    </style:style>
    <style:style style:name="T3" style:family="text">
      <style:text-properties fo:letter-spacing="-0.007cm" officeooo:rsid="00031bfe"/>
    </style:style>
    <style:style style:name="T4" style:family="text">
      <style:text-properties fo:letter-spacing="0.002cm"/>
    </style:style>
    <style:style style:name="T5" style:family="text">
      <style:text-properties fo:letter-spacing="0.002cm" officeooo:rsid="0000ea98"/>
    </style:style>
    <style:style style:name="T6" style:family="text">
      <style:text-properties fo:letter-spacing="0.002cm" officeooo:rsid="0002c121"/>
    </style:style>
    <style:style style:name="T7" style:family="text">
      <style:text-properties fo:letter-spacing="0.002cm" officeooo:rsid="0003d2fe"/>
    </style:style>
    <style:style style:name="T8" style:family="text">
      <style:text-properties fo:letter-spacing="0.002cm" officeooo:rsid="0004aa27"/>
    </style:style>
    <style:style style:name="T9" style:family="text">
      <style:text-properties fo:letter-spacing="-0.118cm"/>
    </style:style>
    <style:style style:name="T10" style:family="text">
      <style:text-properties fo:letter-spacing="-0.002cm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/>
    </style:style>
    <style:style style:name="T13" style:family="text">
      <style:text-properties fo:letter-spacing="-0.005cm" fo:font-weight="bold" officeooo:rsid="001f8f39" style:font-weight-asian="bold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letter-spacing="-0.004cm" officeooo:rsid="0002c121"/>
    </style:style>
    <style:style style:name="T17" style:family="text">
      <style:text-properties fo:letter-spacing="-0.004cm" officeooo:rsid="0004aa27"/>
    </style:style>
    <style:style style:name="T18" style:family="text">
      <style:text-properties fo:letter-spacing="-0.009cm"/>
    </style:style>
    <style:style style:name="T19" style:family="text">
      <style:text-properties fo:letter-spacing="-0.009cm" officeooo:rsid="00031bfe"/>
    </style:style>
    <style:style style:name="T20" style:family="text">
      <style:text-properties fo:letter-spacing="-0.011cm"/>
    </style:style>
    <style:style style:name="T21" style:family="text">
      <style:text-properties fo:letter-spacing="-0.011cm" officeooo:rsid="00031bfe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f8f39" style:font-weight-asian="bold"/>
    </style:style>
    <style:style style:name="T24" style:family="text">
      <style:text-properties fo:letter-spacing="0.009cm"/>
    </style:style>
    <style:style style:name="T25" style:family="text">
      <style:text-properties fo:letter-spacing="-0.018cm"/>
    </style:style>
    <style:style style:name="T26" style:family="text">
      <style:text-properties fo:letter-spacing="-0.019cm"/>
    </style:style>
    <style:style style:name="T27" style:family="text">
      <style:text-properties fo:letter-spacing="-0.016cm"/>
    </style:style>
    <style:style style:name="T28" style:family="text">
      <style:text-properties fo:letter-spacing="-0.014cm"/>
    </style:style>
    <style:style style:name="T29" style:family="text">
      <style:text-properties fo:letter-spacing="0.065cm"/>
    </style:style>
    <style:style style:name="T30" style:family="text">
      <style:text-properties fo:letter-spacing="0.069cm"/>
    </style:style>
    <style:style style:name="T31" style:family="text">
      <style:text-properties fo:letter-spacing="0.067cm"/>
    </style:style>
    <style:style style:name="T32" style:family="text">
      <style:text-properties fo:letter-spacing="0.004cm"/>
    </style:style>
    <style:style style:name="T33" style:family="text">
      <style:text-properties fo:letter-spacing="-0.12cm"/>
    </style:style>
    <style:style style:name="T34" style:family="text">
      <style:text-properties fo:letter-spacing="-0.012cm"/>
    </style:style>
    <style:style style:name="T35" style:family="text">
      <style:text-properties fo:letter-spacing="-0.012cm" officeooo:rsid="00031bfe"/>
    </style:style>
    <style:style style:name="T36" style:family="text">
      <style:text-properties fo:letter-spacing="0.056cm"/>
    </style:style>
    <style:style style:name="T37" style:family="text">
      <style:text-properties fo:letter-spacing="0.06cm"/>
    </style:style>
    <style:style style:name="T38" style:family="text">
      <style:text-properties fo:letter-spacing="0.058cm"/>
    </style:style>
    <style:style style:name="T39" style:family="text">
      <style:text-properties fo:letter-spacing="0.005cm"/>
    </style:style>
    <style:style style:name="T40" style:family="text">
      <style:text-properties fo:letter-spacing="-0.028cm"/>
    </style:style>
    <style:style style:name="T41" style:family="text">
      <style:text-properties fo:letter-spacing="-0.023cm"/>
    </style:style>
    <style:style style:name="T42" style:family="text">
      <style:text-properties fo:letter-spacing="-0.025cm"/>
    </style:style>
    <style:style style:name="T43" style:family="text">
      <style:text-properties fo:letter-spacing="-0.021cm"/>
    </style:style>
    <style:style style:name="T44" style:family="text">
      <style:text-properties fo:letter-spacing="-0.032cm"/>
    </style:style>
    <style:style style:name="T45" style:family="text">
      <style:text-properties fo:letter-spacing="-0.026cm"/>
    </style:style>
    <style:style style:name="T46" style:family="text">
      <style:text-properties fo:letter-spacing="-0.03cm"/>
    </style:style>
    <style:style style:name="T47" style:family="text">
      <style:text-properties fo:letter-spacing="0.055cm"/>
    </style:style>
    <style:style style:name="T48" style:family="text">
      <style:text-properties fo:letter-spacing="0.051cm"/>
    </style:style>
    <style:style style:name="T49" style:family="text">
      <style:text-properties fo:letter-spacing="0.053cm"/>
    </style:style>
    <style:style style:name="T50" style:family="text">
      <style:text-properties fo:letter-spacing="0.064cm"/>
    </style:style>
    <style:style style:name="T51" style:family="text">
      <style:text-properties fo:letter-spacing="0.007cm"/>
    </style:style>
    <style:style style:name="T52" style:family="text">
      <style:text-properties fo:letter-spacing="0.088cm"/>
    </style:style>
    <style:style style:name="T53" style:family="text">
      <style:text-properties fo:letter-spacing="0.086cm"/>
    </style:style>
    <style:style style:name="T54" style:family="text">
      <style:text-properties fo:letter-spacing="0.09cm"/>
    </style:style>
    <style:style style:name="T55" style:family="text">
      <style:text-properties fo:letter-spacing="0.041cm"/>
    </style:style>
    <style:style style:name="T56" style:family="text">
      <style:text-properties fo:letter-spacing="0.044cm"/>
    </style:style>
    <style:style style:name="T57" style:family="text">
      <style:text-properties fo:letter-spacing="0.037cm"/>
    </style:style>
    <style:style style:name="T58" style:family="text">
      <style:text-properties fo:letter-spacing="0.035cm"/>
    </style:style>
    <style:style style:name="T59" style:family="text">
      <style:text-properties fo:letter-spacing="-0.034cm"/>
    </style:style>
    <style:style style:name="T60" style:family="text">
      <style:text-properties officeooo:rsid="0000ea98"/>
    </style:style>
    <style:style style:name="T61" style:family="text">
      <style:text-properties officeooo:rsid="0002c121"/>
    </style:style>
    <style:style style:name="T62" style:family="text">
      <style:text-properties officeooo:rsid="00031bfe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letter-spacing="-0.009cm" style:font-size-asian="14pt" style:font-size-complex="14pt"/>
    </style:style>
    <style:style style:name="T65" style:family="text">
      <style:text-properties style:font-name="Times New Roman1" fo:font-size="14pt" fo:letter-spacing="-0.007cm" style:font-size-asian="14pt" style:font-size-complex="14pt"/>
    </style:style>
    <style:style style:name="T66" style:family="text">
      <style:text-properties style:font-name="Times New Roman1" fo:font-size="14pt" fo:letter-spacing="-0.011cm" style:font-size-asian="14pt" style:font-size-complex="14pt"/>
    </style:style>
    <style:style style:name="T6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6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font-name="Times New Roman1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70" style:family="text">
      <style:text-properties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1" style:family="text">
      <style:text-properties officeooo:rsid="0003d2fe"/>
    </style:style>
    <style:style style:name="T72" style:family="text">
      <style:text-properties officeooo:rsid="0004aa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«Рассмотрено»</text:p>
            <text:p text:style-name="P16">на Педагогическом совете</text:p>
            <text:p text:style-name="P16">МБУДО «ЦДТ «Стрекоза»</text:p>
            <text:p text:style-name="P15"><text:span text:style-name="T67">Протокол от «31» </text:span><text:span text:style-name="T68">08</text:span><text:span text:style-name="T69"> 2022г. № </text:span><text:span text:style-name="T68">1</text:span><text:span text:style-name="T69"><text:line-break/>Е.А.Чудакова</text:span></text:p>
            <text:p text:style-name="P18">Введено в действие</text:p>
            <text:p text:style-name="P18">Приказом директора </text:p>
            <text:p text:style-name="P15"><text:span text:style-name="T69">от </text:span><text:span text:style-name="T67">«31» </text:span><text:span text:style-name="T68">08</text:span><text:span text:style-name="T69"> 20</text:span><text:span text:style-name="T68">22</text:span><text:span text:style-name="T69">г. № </text:span><text:span text:style-name="T70">174</text:span></text:p>
          </table:table-cell>
          <table:table-cell table:style-name="Таблица1.A1" office:value-type="string">
            <text:p text:style-name="P17">«Утверждаю»</text:p>
            <text:p text:style-name="P17">Директор</text:p>
            <text:p text:style-name="P17">МБУДО «ЦДТ «Стрекоза»</text:p>
            <text:p text:style-name="P18">Е.А.Чудакова</text:p>
            <text:p text:style-name="P15"><text:span text:style-name="T69">«31» </text:span><text:span text:style-name="T68">08</text:span><text:span text:style-name="T69"> 2022г.</text:span></text:p>
          </table:table-cell>
        </table:table-row>
      </table:table>
      <text:p text:style-name="P2">ПОЛОЖЕНИЕ</text:p>
      <text:p text:style-name="P1"><text:span text:style-name="T22">О НАСТАВНИЧЕСТВЕ <text:line-break/>В МУНИЦИПАЛЬНОМ БЮДЖЕТНОМ</text:span><text:span text:style-name="T15"> </text:span><text:span text:style-name="T22">УЧРЕЖДЕНИИ</text:span><text:span text:style-name="T12"> </text:span><text:span text:style-name="T13">ДОПОЛНИТЕЛЬНОГО ОБРАЗОВАНИЯ </text:span><text:span text:style-name="T22">«</text:span><text:span text:style-name="T23">ЦЕНТР ДЕТСКОГО ТВОРЧЕСТВА «СТРЕКОЗА</text:span><text:span text:style-name="T22">»</text:span></text:p>
      <text:p text:style-name="P3"/>
      <text:list xml:id="list2542724564" text:style-name="WWNum1">
        <text:list-item>
          <text:h text:style-name="P21" text:outline-level="2">Общие<text:span text:style-name="T1"> </text:span>положения.</text:h>
        </text:list-item>
      </text:list>
      <text:list xml:id="list3476409769" text:style-name="WWNum2">
        <text:list-item>
          <text:list>
            <text:list-item>
              <text:p text:style-name="P30">Наставничество в муниципальном бюджетном<text:span text:style-name="T4"> </text:span>учреждении<text:span text:style-name="T4"> </text:span><text:span text:style-name="T5">дополнительного образования </text:span>«<text:span text:style-name="T60">Центр детского творчества «Стрекоза</text:span>»<text:span text:style-name="T4"> </text:span>(далее<text:span text:style-name="T4"> </text:span>наставничество)<text:span text:style-name="T4"> </text:span>–<text:span text:style-name="T4"> </text:span>разновидность<text:span text:style-name="T4"> </text:span>индивидуальной<text:span text:style-name="T10"> </text:span>работы с<text:span text:style-name="T14"> </text:span>молодыми<text:span text:style-name="T24"> </text:span>педагогами.</text:p>
            </text:list-item>
          </text:list>
        </text:list-item>
      </text:list>
      <text:p text:style-name="P10">Молодой<text:span text:style-name="T4"> </text:span>педагог<text:span text:style-name="T4"> </text:span>имеет<text:span text:style-name="T4"> </text:span>высшее<text:span text:style-name="T4"> </text:span>или<text:span text:style-name="T4"> </text:span>среднее<text:span text:style-name="T4"> </text:span>профессиональное<text:span text:style-name="T4"> </text:span>образование,<text:span text:style-name="T4"> </text:span>трудовой<text:span text:style-name="T4"> </text:span>стаж<text:span text:style-name="T4"> </text:span>педагогической<text:span text:style-name="T4"> </text:span>деятельности<text:span text:style-name="T4"> </text:span>не<text:span text:style-name="T4"> </text:span>более<text:span text:style-name="T4"> </text:span>3-х<text:span text:style-name="T4"> </text:span>лет,<text:span text:style-name="T9"> </text:span>обладает<text:span text:style-name="T4"> </text:span>знаниями<text:span text:style-name="T4"> </text:span>по<text:span text:style-name="T4"> </text:span>педагогике,<text:span text:style-name="T4"> </text:span>психологии,<text:span text:style-name="T4"> </text:span>методики<text:span text:style-name="T4"> </text:span>преподавания<text:span text:style-name="T4"> </text:span><text:span text:style-name="T6">д</text:span><text:span text:style-name="T4">ополнительн</text:span><text:span text:style-name="T6">ых</text:span><text:span text:style-name="T4"> общеобразовательн</text:span><text:span text:style-name="T6">ых</text:span><text:span text:style-name="T4"> общеразвивающ</text:span><text:span text:style-name="T6">их программ (далее программ)</text:span>, организации образовательного процесса, выстраиванию отношений с<text:span text:style-name="T4"> </text:span>участниками образовательного процесса:<text:span text:style-name="T4"> </text:span>коллегами, учащимися, родителями<text:span text:style-name="T4"> </text:span>(законными<text:span text:style-name="T10"> </text:span>представителями).</text:p>
      <text:p text:style-name="P11">Статус молодого педагога сохраняется в течение трех лет с момента начала<text:span text:style-name="T9"> </text:span>профессиональной деятельности, но не более пяти лет с момента окончания<text:span text:style-name="T4"> </text:span>образовательного<text:span text:style-name="T4"> </text:span>учреждения<text:span text:style-name="T4"> </text:span>высшего<text:span text:style-name="T4"> </text:span>или<text:span text:style-name="T4"> </text:span>среднего<text:span text:style-name="T4"> </text:span>профессионального<text:span text:style-name="T4"> </text:span>образования.</text:p>
      <text:list xml:id="list121010073198289" text:continue-numbering="true" text:style-name="WWNum2">
        <text:list-item>
          <text:list>
            <text:list-item>
              <text:p text:style-name="P31">Наставник<text:span text:style-name="T4"> </text:span>–<text:span text:style-name="T4"> </text:span>опытный<text:span text:style-name="T4"> </text:span><text:span text:style-name="T6">педагог</text:span>,<text:span text:style-name="T4"> </text:span>обладающий<text:span text:style-name="T4"> </text:span>высоким<text:span text:style-name="T4"> </text:span>уровнем<text:span text:style-name="T4"> </text:span>профессиональной<text:span text:style-name="T4"> </text:span>компетенции,<text:span text:style-name="T4"> </text:span>высокими<text:span text:style-name="T4"> </text:span>нравственными<text:span text:style-name="T4"> </text:span>качествами,<text:span text:style-name="T4"> </text:span>глубокими знаниями в области методики преподавания <text:span text:style-name="T61">программ</text:span> и воспитания<text:span text:style-name="T4"> </text:span>подрастающего<text:span text:style-name="T4"> </text:span>поколения.<text:span text:style-name="T4"> </text:span>Наставник<text:span text:style-name="T4"> </text:span>сопровождает<text:span text:style-name="T4"> </text:span>молодого<text:span text:style-name="T4"> </text:span>педагога<text:span text:style-name="T4"> </text:span>в<text:span text:style-name="T4"> </text:span>период<text:span text:style-name="T4"> </text:span>адаптации<text:span text:style-name="T4"> </text:span>в<text:span text:style-name="T4"> </text:span>профессии,<text:span text:style-name="T4"> </text:span>профессиональной<text:span text:style-name="T4"> </text:span>самоидентификации,<text:span text:style-name="T4"> </text:span>освоения<text:span text:style-name="T4"> </text:span>профессиональной<text:span text:style-name="T4"> </text:span>деятельности,<text:span text:style-name="T4"> </text:span>приобретения<text:span text:style-name="T4"> </text:span>опыта<text:span text:style-name="T4"> </text:span>работы,<text:span text:style-name="T4"> </text:span>становления<text:span text:style-name="T10"> </text:span>методики<text:span text:style-name="T4"> </text:span>преподавания <text:span text:style-name="T61">программы</text:span>.</text:p>
            </text:list-item>
            <text:list-item>
              <text:p text:style-name="P31">Наставничество<text:span text:style-name="T4"> </text:span>призвано<text:span text:style-name="T4"> </text:span>способствовать<text:span text:style-name="T4"> </text:span>формированию<text:span text:style-name="T4"> </text:span>и<text:span text:style-name="T9"> </text:span>закреплению<text:span text:style-name="T25"> </text:span>положительного<text:span text:style-name="T26"> </text:span>отношения<text:span text:style-name="T27"> </text:span>к<text:span text:style-name="T27"> </text:span>педагогическому<text:span text:style-name="T26"> </text:span>труду,<text:span text:style-name="T28"> </text:span>повышению<text:span text:style-name="T9"> </text:span>профессионального<text:span text:style-name="T4"> </text:span>мастерства,<text:span text:style-name="T4"> </text:span>развитию<text:span text:style-name="T4"> </text:span>инициативы,<text:span text:style-name="T4"> </text:span><text:soft-page-break/>творчества,<text:span text:style-name="T4"> </text:span>умения<text:span text:style-name="T4"> </text:span>устанавливать контакты, общаться с учащимися, коллегами, родителями, т.е.<text:span text:style-name="T4"> </text:span>сделать<text:span text:style-name="T14"> </text:span>адаптационный период<text:span text:style-name="T4"> </text:span>более<text:span text:style-name="T10"> </text:span>успешным.</text:p>
            </text:list-item>
            <text:list-item>
              <text:p text:style-name="P37">Наставничество<text:span text:style-name="T4"> </text:span>–<text:span text:style-name="T4"> </text:span>это<text:span text:style-name="T4"> </text:span>длительный<text:span text:style-name="T4"> </text:span>целенаправленный<text:span text:style-name="T4"> </text:span>процесс,<text:span text:style-name="T4"> </text:span>индивидуализированная форма обучения и воспитания начинающего <text:span text:style-name="T61">педагога</text:span>;<text:span text:style-name="T4"> </text:span>это<text:span text:style-name="T4"> </text:span>процесс<text:span text:style-name="T4"> </text:span>продуктивного<text:span text:style-name="T4"> </text:span>взаимодействия<text:span text:style-name="T4"> </text:span>молодого<text:span text:style-name="T4"> </text:span>педагога с<text:span text:style-name="T4"> </text:span>педагогом-<text:span text:style-name="T4"> </text:span>мастером.</text:p>
            </text:list-item>
            <text:list-item>
              <text:p text:style-name="P42">Наставничество<text:span text:style-name="T1"> </text:span>выполняет:</text:p>
            </text:list-item>
          </text:list>
        </text:list-item>
      </text:list>
      <text:list xml:id="list1610479402" text:style-name="WWNum3">
        <text:list-item>
          <text:p text:style-name="P48">социально-психологическую<text:span text:style-name="T4"> </text:span>функцию<text:span text:style-name="T4"> </text:span>(создание<text:span text:style-name="T4"> </text:span>благоприятной<text:span text:style-name="T9"> </text:span>атмосферы, оказание помощи молодому <text:span text:style-name="T61">педагогу</text:span> в выстраивании отношений с<text:span text:style-name="T4"> </text:span>участниками<text:span text:style-name="T10"> </text:span>образовательного<text:span text:style-name="T4"> </text:span>процесса);</text:p>
        </text:list-item>
        <text:list-item>
          <text:p text:style-name="P54">дидактическую<text:span text:style-name="T4"> </text:span>функцию<text:span text:style-name="T4"> </text:span>(способствовать<text:span text:style-name="T4"> </text:span>формированию<text:span text:style-name="T4"> </text:span>умений<text:span text:style-name="T4"> </text:span>и<text:span text:style-name="T4"> </text:span>навыков,<text:span text:style-name="T14"> </text:span>повышению<text:span text:style-name="T10"> </text:span>педагогического<text:span text:style-name="T14"> </text:span>мастерства).</text:p>
        </text:list-item>
      </text:list>
      <text:list xml:id="list121009945288047" text:continue-list="list121010073198289" text:style-name="WWNum2">
        <text:list-item>
          <text:list>
            <text:list-item>
              <text:p text:style-name="P32">Наставничество предусматривает систематическую работу опытного<text:span text:style-name="T4"> </text:span><text:span text:style-name="T6">педагога</text:span><text:span text:style-name="T4"> </text:span>по<text:span text:style-name="T4"> </text:span>развитию<text:span text:style-name="T4"> </text:span>у<text:span text:style-name="T4"> </text:span>молодого<text:span text:style-name="T4"> </text:span>педагога<text:span text:style-name="T4"> </text:span>необходимых<text:span text:style-name="T4"> </text:span>профессиональных<text:span text:style-name="T9"> </text:span>компетенций<text:span text:style-name="T14"> </text:span>для<text:span text:style-name="T10"> </text:span>успешной профессиональной<text:span text:style-name="T4"> </text:span>деятельности.</text:p>
            </text:list-item>
          </text:list>
        </text:list-item>
      </text:list>
      <text:p text:style-name="P5"/>
      <text:list xml:id="list121010934085778" text:continue-list="list2542724564" text:style-name="WWNum1">
        <text:list-item>
          <text:h text:style-name="P22" text:outline-level="2">Цели<text:span text:style-name="T11"> </text:span>и<text:span text:style-name="T1"> </text:span>задачи<text:span text:style-name="T14"> </text:span>наставничества.</text:h>
        </text:list-item>
      </text:list>
      <text:list xml:id="list471713943" text:style-name="WWNum4">
        <text:list-item>
          <text:list>
            <text:list-item>
              <text:p text:style-name="P44">Цель<text:span text:style-name="T11"> </text:span>наставничества:</text:p>
            </text:list-item>
          </text:list>
        </text:list-item>
      </text:list>
      <text:list xml:id="list2670241572" text:style-name="WWNum5">
        <text:list-item>
          <text:p text:style-name="P55">оказать<text:span text:style-name="T29"> </text:span>помощь<text:span text:style-name="T29"> </text:span>молоды<text:span text:style-name="T61">м педагогам</text:span><text:span text:style-name="T31"> </text:span>в<text:span text:style-name="T31"> </text:span>их<text:span text:style-name="T31"> </text:span>профессионально-личностном<text:span text:style-name="T9"> </text:span>становлении<text:span text:style-name="T11"> </text:span>и развитии в<text:span text:style-name="T10"> </text:span>условиях<text:span text:style-name="T14"> </text:span>МБУ<text:span text:style-name="T61">ДО </text:span>«<text:span text:style-name="T61">ЦДТ «Стрекоза</text:span>»;</text:p>
        </text:list-item>
        <text:list-item>
          <text:p text:style-name="P60">заложить<text:tab/>основу<text:tab/>удовлетворенности<text:tab/>профессией,<text:tab/><text:span text:style-name="T10">успешности</text:span><text:span text:style-name="T9"> </text:span>профессиональной<text:span text:style-name="T20"> </text:span>деятельности<text:span text:style-name="T14"> </text:span>и<text:span text:style-name="T14"> </text:span>личностного<text:span text:style-name="T1"> </text:span>развития<text:span text:style-name="T32"> </text:span>молодого<text:span text:style-name="T1"> </text:span>педагога;</text:p>
        </text:list-item>
        <text:list-item>
          <text:p text:style-name="P62">развить<text:tab/>методический<text:tab/>и<text:tab/>творческий<text:tab/>потенциал.</text:p>
        </text:list-item>
      </text:list>
      <text:list xml:id="list121011306418845" text:continue-list="list471713943" text:style-name="WWNum4">
        <text:list-item>
          <text:list>
            <text:list-item>
              <text:p text:style-name="P43">Основные<text:span text:style-name="T11"> </text:span>задачи<text:span text:style-name="T11"> </text:span>наставничества:</text:p>
            </text:list-item>
          </text:list>
        </text:list-item>
      </text:list>
      <text:list xml:id="list121011249788178" text:continue-list="list1610479402" text:style-name="WWNum3">
        <text:list-item>
          <text:p text:style-name="P68">профессиональная<text:span text:style-name="T18"> </text:span>самоидентификация<text:span text:style-name="T14"> </text:span>молодого<text:span text:style-name="T20"> </text:span>педагога;</text:p>
        </text:list-item>
        <text:list-item>
          <text:p text:style-name="P72"><text:span text:style-name="T63">качественное</text:span><text:span text:style-name="T66"> </text:span><text:span text:style-name="T63">профессиональное</text:span><text:span text:style-name="T65"> </text:span><text:span text:style-name="T63">становление</text:span><text:span text:style-name="T65"> </text:span><text:span text:style-name="T63">молодого</text:span><text:span text:style-name="T64"> </text:span><text:span text:style-name="T63">педагога;</text:span></text:p>
        </text:list-item>
        <text:list-item>
          <text:p text:style-name="P74">развитие способности молодого педагога самостоятельно и качественно<text:span text:style-name="T4"> </text:span>выполнять возложенные на него обязанности в соответствии с требованиями<text:span text:style-name="T4"> </text:span>профессионального стандарта педагога;</text:p>
        </text:list-item>
        <text:list-item>
          <text:p text:style-name="P76">адаптация<text:span text:style-name="T4"> </text:span>к<text:span text:style-name="T4"> </text:span>корпоративной<text:span text:style-name="T4"> </text:span>культуре,<text:span text:style-name="T4"> </text:span>усвоение<text:span text:style-name="T4"> </text:span>лучших<text:span text:style-name="T4"> </text:span>традиций<text:span text:style-name="T9"> </text:span>педагогического коллектива<text:span text:style-name="T14"> </text:span>и<text:span text:style-name="T11"> </text:span>правил<text:span text:style-name="T10"> </text:span>поведения в<text:span text:style-name="T14"> </text:span><text:span text:style-name="T16">образовательном учреждении (далее </text:span>ОУ<text:span text:style-name="T61">)</text:span>.</text:p>
        </text:list-item>
      </text:list>
      <text:p text:style-name="P6"/>
      <text:list xml:id="list121010096458404" text:continue-list="list121010934085778" text:style-name="WWNum1">
        <text:list-item>
          <text:h text:style-name="P23" text:outline-level="2">Организационные<text:span text:style-name="T11"> </text:span>основы<text:span text:style-name="T18"> </text:span>наставничества.</text:h>
        </text:list-item>
      </text:list>
      <text:list xml:id="list895558070" text:style-name="WWNum6">
        <text:list-item>
          <text:list>
            <text:list-item>
              <text:p text:style-name="P45">Наставничество<text:span text:style-name="T11"> </text:span>в<text:span text:style-name="T1"> </text:span><text:span text:style-name="T2">Центре</text:span><text:span text:style-name="T11"> </text:span>организуется<text:span text:style-name="T10"> </text:span>согласно<text:span text:style-name="T14"> </text:span>приказу<text:span text:style-name="T20"> </text:span>директора.</text:p>
            </text:list-item>
            <text:list-item>
              <text:p text:style-name="P41">Руководство<text:span text:style-name="T4"> </text:span>деятельностью<text:span text:style-name="T4"> </text:span>наставников<text:span text:style-name="T4"> </text:span>осуществляет<text:span text:style-name="T4"> </text:span>заместитель<text:span text:style-name="T4"> </text:span>директора<text:span text:style-name="T10"> </text:span>по<text:span text:style-name="T4"> </text:span>учебной<text:span text:style-name="T14">-</text:span><text:span text:style-name="T16">воспитательной </text:span>работе.</text:p>
            </text:list-item>
            <text:list-item>
              <text:p text:style-name="P63">Наставник<text:span text:style-name="T4"> </text:span>назначается<text:span text:style-name="T4"> </text:span>из<text:span text:style-name="T4"> </text:span>числа<text:span text:style-name="T4"> </text:span>опытных<text:span text:style-name="T4"> </text:span>педагогов,<text:span text:style-name="T4"> </text:span>обладающий<text:span text:style-name="T4"> </text:span>высокими интеллектуальными, нравственными, коммуникативными качествами<text:span text:style-name="T33"> </text:span>и<text:span text:style-name="T4"> </text:span>организаторскими<text:span text:style-name="T4"> </text:span>способностями,<text:span text:style-name="T4"> </text:span>имеющий<text:span text:style-name="T4"> </text:span>высокий<text:span text:style-name="T4"> </text:span>уровень<text:span text:style-name="T4"> </text:span>культуры,<text:span text:style-name="T4"> </text:span>который<text:span text:style-name="T4"> </text:span>умело<text:span text:style-name="T4"> </text:span>организует<text:span text:style-name="T4"> </text:span>сотрудничество,<text:span text:style-name="T4"> </text:span>индивидуализирует<text:span text:style-name="T4"> </text:span>процесс<text:span text:style-name="T4"> </text:span>профессионального становления <text:span text:style-name="T61">педагога</text:span>,<text:span text:style-name="T10"> </text:span>избегая формализма.</text:p>
            </text:list-item>
            <text:list-item>
              <text:p text:style-name="P63"><text:soft-page-break/>Наставник<text:span text:style-name="T4"> </text:span>должен<text:span text:style-name="T32"> </text:span>соответствовать следующим<text:span text:style-name="T4"> </text:span>критериям:</text:p>
            </text:list-item>
          </text:list>
        </text:list-item>
      </text:list>
      <text:list xml:id="list121009945173150" text:continue-list="list121011249788178" text:style-name="WWNum3">
        <text:list-item>
          <text:p text:style-name="P68">высокий<text:span text:style-name="T20"> </text:span>уровень<text:span text:style-name="T18"> </text:span>профессиональной<text:span text:style-name="T20"> </text:span>подготовки;</text:p>
        </text:list-item>
        <text:list-item>
          <text:p text:style-name="P69">высокий<text:span text:style-name="T18"> </text:span>уровень<text:span text:style-name="T11"> </text:span>коммуникативных<text:span text:style-name="T18"> </text:span>навыков;</text:p>
        </text:list-item>
        <text:list-item>
          <text:p text:style-name="P68">достаточный<text:span text:style-name="T18"> </text:span>опыт<text:span text:style-name="T34"> </text:span>воспитательной<text:span text:style-name="T1"> </text:span>и<text:span text:style-name="T11"> </text:span>методической<text:span text:style-name="T20"> </text:span>работы;</text:p>
        </text:list-item>
        <text:list-item>
          <text:p text:style-name="P68">стабильные<text:span text:style-name="T11"> </text:span>результаты<text:span text:style-name="T14"> </text:span>в<text:span text:style-name="T14"> </text:span>педагогической<text:span text:style-name="T18"> </text:span>деятельности;</text:p>
        </text:list-item>
        <text:list-item>
          <text:p text:style-name="P69">богатый<text:span text:style-name="T1"> </text:span>жизненный<text:span text:style-name="T11"> </text:span>опыт;</text:p>
        </text:list-item>
        <text:list-item>
          <text:p text:style-name="P73">способность<text:span text:style-name="T34"> </text:span>и<text:span text:style-name="T14"> </text:span>готовность<text:span text:style-name="T20"> </text:span>делиться<text:span text:style-name="T14"> </text:span>профессиональным<text:span text:style-name="T11"> </text:span>опытом;</text:p>
        </text:list-item>
        <text:list-item>
          <text:p text:style-name="P68">стаж<text:span text:style-name="T14"> </text:span>педагогической<text:span text:style-name="T1"> </text:span>деятельности<text:span text:style-name="T11"> </text:span>более<text:span text:style-name="T10"> </text:span>5 лет.</text:p>
        </text:list-item>
      </text:list>
      <text:list xml:id="list121010832263828" text:continue-list="list895558070" text:style-name="WWNum6">
        <text:list-item>
          <text:list>
            <text:list-item>
              <text:p text:style-name="P33">Кандидатуры наставников рассматриваются на заседаниях <text:span text:style-name="T62">педагогического совета</text:span>.</text:p>
            </text:list-item>
            <text:list-item>
              <text:p text:style-name="P78">Назначение<text:span text:style-name="T4"> </text:span>наставника<text:span text:style-name="T4"> </text:span>производится<text:span text:style-name="T4"> </text:span>при<text:span text:style-name="T4"> </text:span>обоюдном<text:span text:style-name="T4"> </text:span>согласии<text:span text:style-name="T4"> </text:span>наставника<text:span text:style-name="T4"> </text:span>и<text:span text:style-name="T4"> </text:span>молодого<text:span text:style-name="T4"> </text:span>педагога,<text:span text:style-name="T4"> </text:span>за<text:span text:style-name="T4"> </text:span>которым<text:span text:style-name="T4"> </text:span>он<text:span text:style-name="T4"> </text:span>будет<text:span text:style-name="T4"> </text:span>закреплен, приказом директора <text:span text:style-name="T62">Центра</text:span>. Наставник<text:span text:style-name="T4"> </text:span>прикрепляется<text:span text:style-name="T1"> </text:span>к молодому<text:span text:style-name="T14"> </text:span>педагогу<text:span text:style-name="T18"> </text:span>на срок не<text:span text:style-name="T10"> </text:span>менее 1 года.</text:p>
            </text:list-item>
            <text:list-item>
              <text:p text:style-name="P61">Наставничество<text:span text:style-name="T4"> </text:span>устанавливается<text:span text:style-name="T4"> </text:span>над<text:span text:style-name="T4"> </text:span>следующими<text:span text:style-name="T4"> </text:span>категориями<text:span text:style-name="T4"> </text:span>педагогических<text:span text:style-name="T1"> </text:span><text:span text:style-name="T3">работников</text:span><text:span text:style-name="T4"> </text:span>ОУ:</text:p>
            </text:list-item>
          </text:list>
        </text:list-item>
      </text:list>
      <text:list xml:id="list121009673208325" text:continue-list="list121009945173150" text:style-name="WWNum3">
        <text:list-item>
          <text:p text:style-name="P80">впервые принятые <text:span text:style-name="T62">педагоги</text:span>, не имеющие трудового стажа педагогической<text:span text:style-name="T9"> </text:span>деятельности<text:span text:style-name="T10"> </text:span>в<text:span text:style-name="T10"> </text:span>образовательных<text:span text:style-name="T11"> </text:span>организациях;</text:p>
        </text:list-item>
        <text:list-item>
          <text:p text:style-name="P84">специалисты,<text:span text:style-name="T36"> </text:span>имеющие<text:span text:style-name="T37"> </text:span>стаж<text:span text:style-name="T38"> </text:span>педагогической<text:span text:style-name="T30"> </text:span>деятельности<text:span text:style-name="T38"> </text:span>не<text:span text:style-name="T37"> </text:span>более<text:span text:style-name="T38"> </text:span>3-х</text:p>
        </text:list-item>
      </text:list>
      <text:p text:style-name="P4">лет.</text:p>
      <text:list xml:id="list121011127698035" text:continue-list="list121010832263828" text:style-name="WWNum6">
        <text:list-item>
          <text:list>
            <text:list-item>
              <text:p text:style-name="P85">Замена<text:span text:style-name="T28"> </text:span>наставника<text:span text:style-name="T20"> </text:span>производится<text:span text:style-name="T34"> </text:span>приказом<text:span text:style-name="T27"> </text:span>директора<text:span text:style-name="T18"> </text:span>в<text:span text:style-name="T34"> </text:span>случаях:</text:p>
            </text:list-item>
          </text:list>
        </text:list-item>
      </text:list>
      <text:list xml:id="list121010667613779" text:continue-list="list121009673208325" text:style-name="WWNum3">
        <text:list-item>
          <text:p text:style-name="P68">увольнения<text:span text:style-name="T1"> </text:span>наставника;</text:p>
        </text:list-item>
        <text:list-item>
          <text:p text:style-name="P68">перевода<text:span text:style-name="T11"> </text:span>на<text:span text:style-name="T14"> </text:span>другую<text:span text:style-name="T11"> </text:span>работу<text:span text:style-name="T18"> </text:span><text:span text:style-name="T19">молодого педагога</text:span><text:span text:style-name="T10"> </text:span>или<text:span text:style-name="T14"> </text:span>наставника;</text:p>
        </text:list-item>
        <text:list-item>
          <text:p text:style-name="P69">привлечения<text:span text:style-name="T18"> </text:span>наставника<text:span text:style-name="T1"> </text:span>к<text:span text:style-name="T18"> </text:span>дисциплинарной<text:span text:style-name="T34"> </text:span>ответственности;</text:p>
        </text:list-item>
        <text:list-item>
          <text:p text:style-name="P73">психологической<text:span text:style-name="T1"> </text:span>несовместимости<text:span text:style-name="T11"> </text:span>наставника<text:span text:style-name="T1"> </text:span>и<text:span text:style-name="T20"> </text:span><text:span text:style-name="T21">молодого педагога</text:span>.</text:p>
        </text:list-item>
      </text:list>
      <text:list xml:id="list121010422539448" text:continue-list="list121011127698035" text:style-name="WWNum6">
        <text:list-item>
          <text:list>
            <text:list-item>
              <text:p text:style-name="P64">Показателями<text:span text:style-name="T4"> </text:span>оценки<text:span text:style-name="T4"> </text:span>эффективности<text:span text:style-name="T4"> </text:span>работы<text:span text:style-name="T4"> </text:span>наставника<text:span text:style-name="T4"> </text:span>является<text:span text:style-name="T4"> </text:span>выполнение<text:span text:style-name="T34"> </text:span>целей<text:span text:style-name="T34"> </text:span>и<text:span text:style-name="T28"> </text:span>задач<text:span text:style-name="T20"> </text:span>молодым<text:span text:style-name="T34"> </text:span><text:span text:style-name="T35">педагогом</text:span><text:span text:style-name="T20"> </text:span>в<text:span text:style-name="T34"> </text:span>период<text:span text:style-name="T18"> </text:span>наставничества согласно<text:span text:style-name="T33"> </text:span>плану<text:span text:style-name="T4"> </text:span>работы.<text:span text:style-name="T4"> </text:span>Оценка<text:span text:style-name="T4"> </text:span>наставничества<text:span text:style-name="T4"> </text:span>производится<text:span text:style-name="T4"> </text:span>ежегодно<text:span text:style-name="T4"> </text:span>на<text:span text:style-name="T4"> </text:span>заседани<text:span text:style-name="T62">и педагогического совета</text:span>.</text:p>
            </text:list-item>
            <text:list-item>
              <text:p text:style-name="P34">За<text:span text:style-name="T4"> </text:span>успешную<text:span text:style-name="T4"> </text:span>работу наставник<text:span text:style-name="T4"> </text:span>отмечается<text:span text:style-name="T4"> </text:span>директором<text:span text:style-name="T4"> </text:span>по<text:span text:style-name="T4"> </text:span>действующей системе поощрения. </text:p>
              <text:p text:style-name="P34"/>
            </text:list-item>
          </text:list>
        </text:list-item>
      </text:list>
      <text:list xml:id="list121011169949883" text:continue-list="list121010096458404" text:style-name="WWNum1">
        <text:list-item>
          <text:h text:style-name="P24" text:outline-level="2">Обязанности<text:span text:style-name="T18"> </text:span>наставника.</text:h>
        </text:list-item>
      </text:list>
      <text:list xml:id="list2575833424" text:style-name="WWNum7">
        <text:list-item>
          <text:list>
            <text:list-item>
              <text:p text:style-name="P86">Знать<text:span text:style-name="T4"> </text:span>требования<text:span text:style-name="T4"> </text:span>законодательства<text:span text:style-name="T4"> </text:span>в<text:span text:style-name="T4"> </text:span>сфере<text:span text:style-name="T4"> </text:span>образования,<text:span text:style-name="T9"> </text:span>ведомственных<text:span text:style-name="T4"> </text:span>нормативных<text:span text:style-name="T4"> </text:span>актов,<text:span text:style-name="T4"> </text:span>определяющих<text:span text:style-name="T4"> </text:span>права<text:span text:style-name="T4"> </text:span>и<text:span text:style-name="T4"> </text:span>обязанности<text:span text:style-name="T4"> </text:span>молодого специалиста по<text:span text:style-name="T4"> </text:span>занимаемой<text:span text:style-name="T1"> </text:span>должности.</text:p>
            </text:list-item>
            <text:list-item>
              <text:p text:style-name="P56">Изучить<text:span text:style-name="T4"> </text:span>деловые<text:span text:style-name="T4"> </text:span>и<text:span text:style-name="T4"> </text:span>нравственные<text:span text:style-name="T4"> </text:span>качества<text:span text:style-name="T4"> </text:span>молодого<text:span text:style-name="T4"> </text:span>специалиста,<text:span text:style-name="T4"> </text:span>уровень<text:span text:style-name="T4"> </text:span>его<text:span text:style-name="T4"> </text:span>подготовки<text:span text:style-name="T4"> </text:span>к<text:span text:style-name="T4"> </text:span>проведению<text:span text:style-name="T4"> </text:span>занятий,<text:span text:style-name="T4"> </text:span>коммуникативные<text:span text:style-name="T4"> </text:span>качества,<text:span text:style-name="T9"> </text:span>увлечения, наклонности, круг досугового общения, используя диагностические<text:span text:style-name="T4"> </text:span>материалы.</text:p>
            </text:list-item>
            <text:list-item>
              <text:p text:style-name="P35">Разработать<text:span text:style-name="T4"> </text:span>совместно<text:span text:style-name="T4"> </text:span>с<text:span text:style-name="T4"> </text:span>молодым<text:span text:style-name="T4"> </text:span>специалистом<text:span text:style-name="T4"> </text:span>план<text:span text:style-name="T4"> </text:span>(программу)<text:span text:style-name="T9"> </text:span>профессионального становления в адаптационный период с учетом уровня его<text:span text:style-name="T4"> </text:span>интеллектуального<text:span text:style-name="T4"> </text:span>развития,<text:span text:style-name="T4"> </text:span>педагогической,<text:span text:style-name="T4"> </text:span>методической<text:span text:style-name="T4"> </text:span>и<text:span text:style-name="T4"> </text:span>профессиональной<text:span text:style-name="T1"> </text:span>подготовки.</text:p>
            </text:list-item>
            <text:list-item>
              <text:p text:style-name="P49">Оказывать<text:span text:style-name="T4"> </text:span>помощь<text:span text:style-name="T4"> </text:span>молодому<text:span text:style-name="T4"> </text:span>педагогу,<text:span text:style-name="T4"> </text:span>сопровождать<text:span text:style-name="T4"> </text:span>его<text:span text:style-name="T4"> </text:span>при<text:span text:style-name="T4"> </text:span>проведении<text:span text:style-name="T10"> </text:span>им<text:span text:style-name="T14"> </text:span>учебных<text:span text:style-name="T4"> </text:span>занятий,<text:span text:style-name="T4"> </text:span>мероприятий.</text:p>
            </text:list-item>
            <text:list-item>
              <text:p text:style-name="P81">Оказывать<text:span text:style-name="T4"> </text:span>молодому<text:span text:style-name="T4"> </text:span>специалисту<text:span text:style-name="T4"> </text:span>индивидуальную<text:span text:style-name="T4"> </text:span>помощь<text:span text:style-name="T4"> </text:span>в<text:span text:style-name="T4"> </text:span>проведении<text:span text:style-name="T14"> </text:span>самоанализа<text:span text:style-name="T11"> </text:span>по<text:span text:style-name="T10"> </text:span>оценке<text:span text:style-name="T10"> </text:span>своей<text:span text:style-name="T14"> </text:span>профессиональной<text:span text:style-name="T14"> </text:span>деятельности.</text:p>
            </text:list-item>
            <text:list-item>
              <text:p text:style-name="P50">Вести<text:span text:style-name="T4"> </text:span>дневник<text:span text:style-name="T4"> </text:span>работы<text:span text:style-name="T4"> </text:span>наставника<text:span text:style-name="T4"> </text:span>и<text:span text:style-name="T4"> </text:span>периодически<text:span text:style-name="T4"> </text:span>докладывать<text:span text:style-name="T4"> </text:span>заместителю<text:span text:style-name="T4"> </text:span>директора<text:span text:style-name="T4"> </text:span>по<text:span text:style-name="T4"> </text:span>учебной<text:span text:style-name="T4"> </text:span>работе<text:span text:style-name="T4"> </text:span>о<text:span text:style-name="T4"> </text:span>процессе<text:span text:style-name="T4"> </text:span>адаптации<text:span text:style-name="T4"> </text:span>молодого<text:span text:style-name="T4"> </text:span>педагога,<text:span text:style-name="T14"> </text:span>результатах его<text:span text:style-name="T4"> </text:span>труда.</text:p>
            </text:list-item>
            <text:list-item>
              <text:p text:style-name="P38">Подводить итоги профессиональной адаптации молодого специалиста,<text:span text:style-name="T9"> </text:span>составлять<text:span text:style-name="T4"> </text:span>отчет<text:span text:style-name="T4"> </text:span>по<text:span text:style-name="T4"> </text:span>итогам<text:span text:style-name="T4"> </text:span>наставничества<text:span text:style-name="T4"> </text:span>с<text:span text:style-name="T4"> </text:span>заключением<text:span text:style-name="T4"> </text:span>о<text:span text:style-name="T4"> </text:span>результатах<text:span text:style-name="T4"> </text:span>прохождения<text:span text:style-name="T4"> </text:span>адаптации,<text:span text:style-name="T4"> </text:span>с<text:span text:style-name="T4"> </text:span>предложениями<text:span text:style-name="T4"> </text:span>по<text:span text:style-name="T4"> </text:span>дальнейшей<text:span text:style-name="T4"> </text:span>работе<text:span text:style-name="T4"> </text:span>молодого<text:span text:style-name="T9"> </text:span>педагога.</text:p>
            </text:list-item>
            <text:list-item>
              <text:p text:style-name="P82">Личным<text:span text:style-name="T4"> </text:span>примером<text:span text:style-name="T4"> </text:span>привлекать<text:span text:style-name="T4"> </text:span>молодого<text:span text:style-name="T4"> </text:span>педагога<text:span text:style-name="T4"> </text:span>к<text:span text:style-name="T4"> </text:span>участию<text:span text:style-name="T4"> </text:span>в<text:span text:style-name="T4"> </text:span>общественной жизни коллектива, содействовать развитию общекультурного и<text:span text:style-name="T4"> </text:span>профессионального кругозора.</text:p>
            </text:list-item>
            <text:list-item>
              <text:p text:style-name="P65">Вносить<text:span text:style-name="T40"> </text:span>предложения<text:span text:style-name="T41"> </text:span>о<text:span text:style-name="T42"> </text:span>поощрении<text:span text:style-name="T27"> </text:span>молодого<text:span text:style-name="T41"> </text:span>педагога<text:span text:style-name="T26"> </text:span>или<text:span text:style-name="T43"> </text:span>применении<text:span text:style-name="T33"> </text:span>к<text:span text:style-name="T10"> </text:span>нему<text:span text:style-name="T18"> </text:span>мер<text:span text:style-name="T4"> </text:span>воспитательного и<text:span text:style-name="T1"> </text:span>дисциплинарного<text:span text:style-name="T4"> </text:span>воздействия.</text:p>
            </text:list-item>
          </text:list>
        </text:list-item>
      </text:list>
      <text:p text:style-name="P8"/>
      <text:list xml:id="list121010749653273" text:continue-list="list121011169949883" text:style-name="WWNum1">
        <text:list-item>
          <text:h text:style-name="P25" text:outline-level="2">Права<text:span text:style-name="T11"> </text:span>наставника.</text:h>
        </text:list-item>
      </text:list>
      <text:p text:style-name="P12">Наставник<text:span text:style-name="T10"> </text:span>имеет<text:span text:style-name="T10"> </text:span>право:</text:p>
      <text:list xml:id="list898524819" text:style-name="WWNum8">
        <text:list-item>
          <text:list>
            <text:list-item>
              <text:p text:style-name="P77">Вносить<text:span text:style-name="T4"> </text:span>на<text:span text:style-name="T4"> </text:span>рассмотрение<text:span text:style-name="T4"> </text:span>администрации<text:span text:style-name="T4"> </text:span><text:span text:style-name="T7">центра</text:span><text:span text:style-name="T4"> </text:span>предложения<text:span text:style-name="T4"> </text:span>по<text:span text:style-name="T4"> </text:span>совершенствованию<text:span text:style-name="T14"> </text:span>работы,<text:span text:style-name="T10"> </text:span>связанной<text:span text:style-name="T11"> </text:span>с наставничеством.</text:p>
            </text:list-item>
            <text:list-item>
              <text:p text:style-name="P59">Участвовать<text:span text:style-name="T4"> </text:span>в<text:span text:style-name="T4"> </text:span>обсуждении<text:span text:style-name="T4"> </text:span>вопросов,<text:span text:style-name="T4"> </text:span>связанных<text:span text:style-name="T4"> </text:span>с<text:span text:style-name="T4"> </text:span>педагогической<text:span text:style-name="T4"> </text:span>(профессиональной)<text:span text:style-name="T44"> </text:span>и<text:span text:style-name="T42"> </text:span>общественной<text:span text:style-name="T42"> </text:span>деятельностью<text:span text:style-name="T40"> </text:span>молодого<text:span text:style-name="T27"> </text:span>педагога,<text:span text:style-name="T45"> </text:span>вносить<text:span text:style-name="T33"> </text:span>предложения<text:span text:style-name="T4"> </text:span>о<text:span text:style-name="T4"> </text:span>его<text:span text:style-name="T4"> </text:span>поощрении<text:span text:style-name="T4"> </text:span>или<text:span text:style-name="T4"> </text:span>применении<text:span text:style-name="T4"> </text:span>мер<text:span text:style-name="T4"> </text:span>воспитательного<text:span text:style-name="T4"> </text:span>и<text:span text:style-name="T4"> </text:span>дисциплинарного<text:span text:style-name="T32"> </text:span>взыскания.</text:p>
            </text:list-item>
            <text:list-item>
              <text:p text:style-name="P66">Для<text:span text:style-name="T45"> </text:span>проведения<text:span text:style-name="T40"> </text:span>всестороннего<text:span text:style-name="T45"> </text:span>анализа<text:span text:style-name="T45"> </text:span>подготовки<text:span text:style-name="T42"> </text:span>молодого<text:span text:style-name="T45"> </text:span>педагога<text:span text:style-name="T42"> </text:span>к<text:span text:style-name="T33"> </text:span><text:span text:style-name="T10">образовательному</text:span><text:span text:style-name="T46"> </text:span>процессу<text:span text:style-name="T41"> </text:span>наставник<text:span text:style-name="T41"> </text:span>имеет<text:span text:style-name="T41"> </text:span>право<text:span text:style-name="T43"> </text:span>ознакомиться<text:span text:style-name="T43"> </text:span>с<text:span text:style-name="T27"> </text:span>конспектами,<text:span text:style-name="T33"> </text:span>технологическими<text:span text:style-name="T10"> </text:span>картами,<text:span text:style-name="T14"> </text:span>разработками<text:span text:style-name="T10"> </text:span>занятий<text:span text:style-name="T10"> </text:span>молодого<text:span text:style-name="T10"> </text:span>педагога.</text:p>
            </text:list-item>
          </text:list>
        </text:list-item>
      </text:list>
      <text:list xml:id="list121011492463226" text:continue-list="list121010749653273" text:style-name="WWNum1">
        <text:list-item>
          <text:h text:style-name="P26" text:outline-level="2">Обязанности<text:span text:style-name="T20"> </text:span>молодого<text:span text:style-name="T1"> </text:span>специалиста.</text:h>
        </text:list-item>
      </text:list>
      <text:p text:style-name="P13">6.1.<text:span text:style-name="T14"> </text:span>В<text:span text:style-name="T1"> </text:span>период<text:span text:style-name="T1"> </text:span>наставничества<text:span text:style-name="T11"> </text:span>молодой<text:span text:style-name="T10"> </text:span>специалист<text:span text:style-name="T14"> </text:span>обязан:</text:p>
      <text:list xml:id="list121010850756742" text:continue-list="list898524819" text:style-name="WWNum8">
        <text:list-item>
          <text:list>
            <text:list-item>
              <text:list>
                <text:list-item>
                  <text:p text:style-name="P87">изучить Федеральный закон «Об образовании в Российской Федерации»,<text:span text:style-name="T33"> </text:span>нормативные<text:span text:style-name="T4"> </text:span>акты,<text:span text:style-name="T4"> </text:span>определяющие<text:span text:style-name="T4"> </text:span>его<text:span text:style-name="T4"> </text:span>профессиональную<text:span text:style-name="T4"> </text:span>деятельность,<text:span text:style-name="T4"> </text:span>особенности<text:span text:style-name="T4"> </text:span>деятельности<text:span text:style-name="T4"> </text:span>и<text:span text:style-name="T4"> </text:span>функциональные<text:span text:style-name="T4"> </text:span>обязанности<text:span text:style-name="T4"> </text:span>по<text:span text:style-name="T4"> </text:span>занимаемой<text:span text:style-name="T4"> </text:span>должности;</text:p>
                </text:list-item>
                <text:list-item>
                  <text:p text:style-name="P90">соблюдать профессиональную этику<text:span text:style-name="T1"> </text:span>педагога;</text:p>
                </text:list-item>
                <text:list-item>
                  <text:p text:style-name="P91">выполнить<text:span text:style-name="T1"> </text:span>план<text:span text:style-name="T20"> </text:span>профессиональной<text:span text:style-name="T11"> </text:span>адаптации<text:span text:style-name="T14"> </text:span>в<text:span text:style-name="T18"> </text:span>установленные<text:span text:style-name="T11"> </text:span>сроки;</text:p>
                </text:list-item>
                <text:list-item>
                  <text:p text:style-name="P87"><text:span text:style-name="T10">повысить</text:span><text:span text:style-name="T44"> </text:span>профессиональное<text:span text:style-name="T46"> </text:span>мастерство,<text:span text:style-name="T44"> </text:span>совершенствовать<text:span text:style-name="T46"> </text:span>практические<text:span text:style-name="T9"> </text:span>навыки<text:span text:style-name="T11"> </text:span>по<text:span text:style-name="T4"> </text:span>занимаемой<text:span text:style-name="T11"> </text:span>должности;</text:p>
                </text:list-item>
                <text:list-item>
                  <text:p text:style-name="P88">изучить<text:tab/>и<text:tab/>применить<text:tab/>на<text:tab/>практике<text:tab/>современные педагогические<text:span text:style-name="T9"> </text:span>технологии,<text:span text:style-name="T10"> </text:span>методы<text:span text:style-name="T14"> </text:span>и<text:span text:style-name="T10"> </text:span>формы профессиональной<text:span text:style-name="T10"> </text:span>деятельности;</text:p>
                </text:list-item>
                <text:list-item>
                  <text:p text:style-name="P89">повысить<text:span text:style-name="T1"> </text:span>свой<text:span text:style-name="T1"> </text:span>образовательный<text:span text:style-name="T18"> </text:span>и<text:span text:style-name="T11"> </text:span>культурный<text:span text:style-name="T14"> </text:span>уровень;</text:p>
                </text:list-item>
                <text:list-item>
                  <text:p text:style-name="P92">периодически<text:tab/>отчитываться<text:tab/>перед<text:tab/>наставником<text:tab/>по<text:tab/><text:span text:style-name="T10">итогам</text:span><text:span text:style-name="T9"> </text:span>самообразования по<text:span text:style-name="T14"> </text:span>повышению<text:span text:style-name="T14"> </text:span>профессиональной<text:span text:style-name="T10"> </text:span>компетентности.</text:p>
                </text:list-item>
              </text:list>
            </text:list-item>
          </text:list>
        </text:list-item>
      </text:list>
      <text:p text:style-name="P7"/>
      <text:list xml:id="list121011350911662" text:continue-list="list121011492463226" text:style-name="WWNum1">
        <text:list-item>
          <text:h text:style-name="P27" text:outline-level="2">Права<text:span text:style-name="T11"> </text:span>молодого<text:span text:style-name="T14"> </text:span>специалиста.</text:h>
          <text:list>
            <text:list-item>
              <text:p text:style-name="P46">Молодой<text:span text:style-name="T1"> </text:span>специалист<text:span text:style-name="T11"> </text:span>имеет<text:span text:style-name="T11"> </text:span>право:</text:p>
            </text:list-item>
          </text:list>
        </text:list-item>
      </text:list>
      <text:list xml:id="list121010808274590" text:continue-list="list121010667613779" text:style-name="WWNum3">
        <text:list-item>
          <text:p text:style-name="P39">вносить<text:tab/>на<text:tab/>рассмотрение<text:tab/>администрации <text:span text:style-name="T71">Центра </text:span>предложения<text:tab/><text:span text:style-name="T11">по</text:span><text:span text:style-name="T9"> </text:span>совершенствованию<text:span text:style-name="T14"> </text:span>работы,<text:span text:style-name="T10"> </text:span>связанной<text:span text:style-name="T11"> </text:span>с наставничеством;</text:p>
        </text:list-item>
        <text:list-item>
          <text:p text:style-name="P70">защищать<text:span text:style-name="T11"> </text:span>свою<text:span text:style-name="T11"> </text:span>профессиональную<text:span text:style-name="T14"> </text:span>честь<text:span text:style-name="T11"> </text:span>и<text:span text:style-name="T14"> </text:span>достоинство;</text:p>
        </text:list-item>
        <text:list-item>
          <text:p text:style-name="P68">давать<text:span text:style-name="T1"> </text:span>оценку<text:span text:style-name="T18"> </text:span>своей<text:span text:style-name="T10"> </text:span>профессиональной<text:span text:style-name="T10"> </text:span>деятельности;</text:p>
        </text:list-item>
        <text:list-item>
          <text:p text:style-name="P93">посещать<text:span text:style-name="T47"> </text:span>учебные<text:span text:style-name="T47"> </text:span>занятия<text:span text:style-name="T48"> </text:span>наставника<text:span text:style-name="T48"> </text:span>и<text:span text:style-name="T48"> </text:span>других<text:span text:style-name="T49"> </text:span>педагогов<text:span text:style-name="T49"> </text:span>с<text:span text:style-name="T48"> </text:span>целью<text:span text:style-name="T9"> </text:span>совершенствования<text:span text:style-name="T1"> </text:span>своего<text:span text:style-name="T4"> </text:span>профессионального<text:span text:style-name="T4"> </text:span>опыта;</text:p>
        </text:list-item>
        <text:list-item>
          <text:p text:style-name="P51">повышать профессиональную компетентность, заниматься<text:span text:style-name="T9"> </text:span>самообразованием.</text:p>
        </text:list-item>
      </text:list>
      <text:p text:style-name="P9"/>
      <text:list xml:id="list121009982685020" text:continue-list="list121011350911662" text:style-name="WWNum1">
        <text:list-item>
          <text:h text:style-name="P28" text:outline-level="2">Руководство<text:span text:style-name="T20"> </text:span>работой<text:span text:style-name="T20"> </text:span>наставника.</text:h>
          <text:list>
            <text:list-item>
              <text:p text:style-name="P79">Организация работы наставников и контроль над их деятельностью<text:span text:style-name="T4"> </text:span>возлагается на заместителя директора по учебно-<text:span text:style-name="T71">воспитательной</text:span> работе.</text:p>
            </text:list-item>
            <text:list-item>
              <text:p text:style-name="P47">Заместитель<text:span text:style-name="T11"> </text:span>директора<text:span text:style-name="T14"> </text:span>по<text:span text:style-name="T10"> </text:span>учебно-<text:span text:style-name="T71">воспитательной</text:span><text:span text:style-name="T1"> </text:span>работе<text:span text:style-name="T18"> </text:span>обязан:</text:p>
            </text:list-item>
          </text:list>
        </text:list-item>
      </text:list>
      <text:list xml:id="list121010307165262" text:continue-list="list121010808274590" text:style-name="WWNum3">
        <text:list-item>
          <text:p text:style-name="P52">рекомендовать<text:span text:style-name="T4"> </text:span>наставников<text:span text:style-name="T4"> </text:span>для<text:span text:style-name="T4"> </text:span>молодых<text:span text:style-name="T1"> </text:span>педагогов;</text:p>
        </text:list-item>
        <text:list-item>
          <text:p text:style-name="P36">создать необходимые условия для совместной работы молодого педагога<text:span text:style-name="T4"> </text:span>со своим<text:span text:style-name="T11"> </text:span>наставником;</text:p>
        </text:list-item>
        <text:list-item>
          <text:p text:style-name="P75">посетить уроки и мероприятия, проводимые<text:span text:style-name="T4"> </text:span>наставником<text:span text:style-name="T1"> </text:span>и молодым<text:span text:style-name="T10"> </text:span>педагогом;</text:p>
        </text:list-item>
        <text:list-item>
          <text:p text:style-name="P67">оказывать<text:span text:style-name="T40"> </text:span>методическую<text:span text:style-name="T41"> </text:span>и<text:span text:style-name="T43"> </text:span>практическую<text:span text:style-name="T43"> </text:span>помощь<text:span text:style-name="T41"> </text:span>наставникам<text:span text:style-name="T42"> </text:span>и<text:span text:style-name="T41"> </text:span>молодым<text:span text:style-name="T33"> </text:span>педагогам<text:span text:style-name="T10"> </text:span>в<text:span text:style-name="T14"> </text:span>составлении планов<text:span text:style-name="T1"> </text:span>работы;</text:p>
        </text:list-item>
        <text:list-item>
          <text:p text:style-name="P93"><text:span text:style-name="T10">изучить,</text:span><text:span text:style-name="T40"> </text:span><text:span text:style-name="T10">обобщить</text:span><text:span text:style-name="T40"> </text:span>и<text:span text:style-name="T42"> </text:span>распространить<text:span text:style-name="T40"> </text:span>положительный<text:span text:style-name="T45"> </text:span>опыт<text:span text:style-name="T46"> </text:span>наставничества<text:span text:style-name="T33"> </text:span>в<text:span text:style-name="T14"> </text:span><text:span text:style-name="T17">ОУ</text:span>.</text:p>
        </text:list-item>
      </text:list>
      <text:list xml:id="list121010990567713" text:continue-list="list121009982685020" text:style-name="WWNum1">
        <text:list-item>
          <text:list>
            <text:list-item>
              <text:p text:style-name="P95">Ответственность за работу наставников с молодыми педагогами нес<text:span text:style-name="T72">ет</text:span><text:span text:style-name="T4"> заместител</text:span><text:span text:style-name="T8">ь</text:span><text:span text:style-name="T4"> директора по учебно-</text:span><text:span text:style-name="T7">воспитательной</text:span><text:span text:style-name="T4"> работе, </text:span><text:span text:style-name="T8">который </text:span>обязан:</text:p>
            </text:list-item>
          </text:list>
        </text:list-item>
      </text:list>
      <text:list xml:id="list121011511583995" text:continue-list="list121010307165262" text:style-name="WWNum3">
        <text:list-item>
          <text:p text:style-name="P36">рассмотреть<text:span text:style-name="T50"> </text:span>индивидуальный<text:span text:style-name="T9"> </text:span>план<text:span text:style-name="T11"> </text:span>работы наставника;</text:p>
        </text:list-item>
        <text:list-item>
          <text:p text:style-name="P83">провести<text:tab/>инструктаж<text:tab/>наставников<text:tab/>и<text:tab/>молодых<text:tab/>педагогов<text:tab/><text:span text:style-name="T10">по</text:span><text:span text:style-name="T9"> </text:span>взаимодействию;</text:p>
        </text:list-item>
        <text:list-item>
          <text:p text:style-name="P94">обеспечить возможность осуществления наставником своих обязанностей<text:span text:style-name="T9"> </text:span>в<text:span text:style-name="T11"> </text:span>соответствии с<text:span text:style-name="T10"> </text:span>настоящим Положением;</text:p>
        </text:list-item>
        <text:list-item>
          <text:p text:style-name="P94">осуществить<text:span text:style-name="T32"> </text:span>систематический<text:span text:style-name="T51"> </text:span>контроль<text:span text:style-name="T39"> </text:span>работы<text:span text:style-name="T51"> </text:span>наставника.</text:p>
        </text:list-item>
      </text:list>
      <text:p text:style-name="P5"/>
      <text:list xml:id="list121011025218875" text:continue-list="list121010990567713" text:style-name="WWNum1">
        <text:list-item>
          <text:h text:style-name="P29" text:outline-level="2">Документы,<text:span text:style-name="T20"> </text:span>регламентирующие<text:span text:style-name="T18"> </text:span>наставничество.</text:h>
          <text:list>
            <text:list-item>
              <text:p text:style-name="P53">К<text:tab/>документам,<text:tab/>регламентирующим<text:tab/>деятельность<text:tab/>наставников,<text:span text:style-name="T9"> </text:span>относятся:</text:p>
            </text:list-item>
          </text:list>
        </text:list-item>
      </text:list>
      <text:list xml:id="list121010105679254" text:continue-list="list121011511583995" text:style-name="WWNum3">
        <text:list-item>
          <text:p text:style-name="P71">настоящее<text:span text:style-name="T1"> </text:span>Положение;</text:p>
        </text:list-item>
        <text:list-item>
          <text:p text:style-name="P68">приказ<text:span text:style-name="T20"> </text:span>директора<text:span text:style-name="T14"> </text:span>об<text:span text:style-name="T14"> </text:span>организации<text:span text:style-name="T18"> </text:span>наставничества;</text:p>
        </text:list-item>
        <text:list-item>
          <text:p text:style-name="P57"><text:soft-page-break/>планы<text:tab/>работы<text:tab/><text:span text:style-name="T72">центра</text:span>;</text:p>
        </text:list-item>
        <text:list-item>
          <text:p text:style-name="P40">методические<text:span text:style-name="T55"> </text:span>рекомендации<text:span text:style-name="T56"> </text:span>и<text:span text:style-name="T56"> </text:span>обзоры<text:span text:style-name="T56"> </text:span>по<text:span text:style-name="T56"> </text:span>передовому<text:span text:style-name="T57"> </text:span>опыту<text:span text:style-name="T58"> </text:span>проведения<text:span text:style-name="T9"> </text:span>работы<text:span text:style-name="T10"> </text:span>по<text:span text:style-name="T4"> </text:span>наставничеству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6"><text:s text:c="7"/>За 10 дней до окончания срока наставничества молодой специалист сдает<text:span text:style-name="T4"> </text:span>заместителю директора по учебно-<text:span text:style-name="T72">воспитательной</text:span> работе следующие<text:span text:style-name="T4"> </text:span>документы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8">отчет<text:span text:style-name="T11"> </text:span>молодого<text:span text:style-name="T14"> </text:span>специалиста<text:span text:style-name="T18"> </text:span>о<text:span text:style-name="T14"> </text:span>проделанной<text:span text:style-name="T18"> </text:span>работе;</text:p>
        </text:list-item>
        <text:list-item>
          <text:p text:style-name="P52"><text:span text:style-name="T10">план</text:span><text:span text:style-name="T46"> </text:span><text:span text:style-name="T10">профессионального</text:span><text:span text:style-name="T40"> </text:span><text:span text:style-name="T10">становления</text:span><text:span text:style-name="T46"> </text:span>с<text:span text:style-name="T46"> </text:span>оценкой<text:span text:style-name="T46"> </text:span>наставника<text:span text:style-name="T59"> </text:span>о<text:span text:style-name="T40"> </text:span>проделанной<text:span text:style-name="T33"> </text:span>работе<text:span text:style-name="T4"> </text:span>и<text:span text:style-name="T4"> </text:span>отзывом<text:span text:style-name="T4"> </text:span>с<text:span text:style-name="T4"> </text:span>предложениями<text:span text:style-name="T4"> </text:span>по<text:span text:style-name="T4"> </text:span>дальнейшей<text:span text:style-name="T4"> </text:span>работе<text:span text:style-name="T4"> </text:span>молодого<text:span text:style-name="T4"> </text:span>специалиста.</text:p>
        </text:list-item>
      </text:list>
      <text:p text:style-name="P14"><text:tab/>Процесс адаптации молодого специалиста к педагогической деятельности<text:span text:style-name="T4"> </text:span>можно считать<text:span text:style-name="T10"> </text:span>законченным,<text:span text:style-name="T14"> </text:span>если:</text:p>
      <text:list xml:id="list121011628109231" text:continue-numbering="true" text:style-name="WWNum3">
        <text:list-item>
          <text:p text:style-name="P58"><text:span text:style-name="T8">педагог</text:span><text:span text:style-name="T4"> </text:span>овладел<text:span text:style-name="T4"> </text:span>необходимыми<text:span text:style-name="T4"> </text:span>теоретическими<text:span text:style-name="T4"> </text:span>знаниями<text:span text:style-name="T4"> </text:span>и<text:span text:style-name="T4"> </text:span>практическими навыками организации учебной деятельности (по результатам<text:span text:style-name="T4"> </text:span>диагностики);</text:p>
        </text:list-item>
        <text:list-item>
          <text:p text:style-name="P58">проведение занятий стало на достаточном уровне, нет чувства страха,<text:span text:style-name="T4"> </text:span>неуверенност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8cm" fo:margin-right="0cm" fo:text-align="justify" style:justify-single-word="false" fo:text-indent="0.998cm" style:auto-text-indent="false"/>
      <style:text-properties style:font-name="Times New Roman1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25cm" fo:margin-right="0cm" fo:line-height="0.563cm" fo:text-indent="-0.497cm" style:auto-text-indent="false"/>
      <style:text-properties style:font-name="Times New Roman1" fo:font-family="'Times New Roman'" style:font-family-generic="roman" style:font-pitch="variable"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6" style:display-name="ListLabel 46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65" style:display-name="ListLabel 65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4pt" fo:language="ru" fo:country="RU" style:font-name-asian="Symbol1" style:font-family-asian="Symbol" style:font-family-generic-asian="system" style:font-pitch-asian="variable" style:font-size-asian="14pt" style:language-asian="en" style:country-asian="US" style:font-name-complex="Symbol1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" style:display-name="ListLabel 3" style:family="text">
      <style:text-properties fo:font-size="14pt" fo:language="ru" fo:country="RU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804cm" fo:margin-left="0.208cm"/>
        </style:list-level-properties>
        <style:text-properties style:font-name="Times New Roman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804cm" fo:margin-left="1.94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804cm" fo:margin-left="3.67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804cm" fo:margin-left="5.39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804cm" fo:margin-left="7.1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804cm" fo:margin-left="8.8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804cm" fo:margin-left="10.58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804cm" fo:margin-left="12.31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804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96cm" fo:margin-left="7.322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87cm" fo:margin-left="2.076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87cm" fo:margin-left="7.338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87cm" fo:margin-left="8.60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87cm" fo:margin-left="9.88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87cm" fo:margin-left="11.15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87cm" fo:margin-left="12.423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87cm" fo:margin-left="13.69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87cm" fo:margin-left="14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965cm" fo:margin-left="0.208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965cm" fo:margin-left="0.208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965cm" fo:margin-left="3.671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965cm" fo:margin-left="5.399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965cm" fo:margin-left="7.1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965cm" fo:margin-left="8.86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965cm" fo:margin-left="10.58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965cm" fo:margin-left="12.31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965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fo:text-indent="-0.87cm" fo:margin-left="2.076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87cm" fo:margin-left="2.076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7cm" fo:margin-left="5.16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7cm" fo:margin-left="6.70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7cm" fo:margin-left="8.25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7cm" fo:margin-left="9.79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7cm" fo:margin-left="11.33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7cm" fo:margin-left="12.8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7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listtab" fo:text-indent="-0.504cm" fo:margin-left="0.208cm"/>
        </style:list-level-properties>
        <style:text-properties style:font-name="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04cm" fo:margin-left="1.9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04cm" fo:margin-left="3.67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04cm" fo:margin-left="5.39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04cm" fo:margin-left="7.1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04cm" fo:margin-left="8.8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04cm" fo:margin-left="10.58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04cm" fo:margin-left="12.31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04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87cm" fo:margin-left="2.076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87cm" fo:margin-left="2.076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87cm" fo:margin-left="5.16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87cm" fo:margin-left="6.70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87cm" fo:margin-left="8.25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87cm" fo:margin-left="9.79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87cm" fo:margin-left="11.33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87cm" fo:margin-left="12.8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87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1.379cm" fo:margin-left="0.208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379cm" fo:margin-left="0.208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379cm" fo:margin-left="3.67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379cm" fo:margin-left="5.39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379cm" fo:margin-left="7.1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379cm" fo:margin-left="8.8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379cm" fo:margin-left="10.5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379cm" fo:margin-left="12.31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379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1.046cm" fo:margin-left="0.20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46cm" fo:margin-left="0.208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89cm" fo:margin-left="0.208cm"/>
        </style:list-level-properties>
        <style:text-properties style:font-name="Times New Roman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9cm" fo:margin-left="5.39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9cm" fo:margin-left="7.1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9cm" fo:margin-left="8.8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9cm" fo:margin-left="10.5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9cm" fo:margin-left="12.3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9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2.293cm" fo:margin-right="1.199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7:25:24.701000000</meta:creation-date>
    <dc:date>2023-11-27T12:10:09.305000000</dc:date>
    <meta:editing-duration>PT21M27S</meta:editing-duration>
    <meta:editing-cycles>4</meta:editing-cycles>
    <meta:generator>LibreOffice/5.4.0.3$Windows_X86_64 LibreOffice_project/7556cbc6811c9d992f4064ab9287069087d7f62c</meta:generator>
    <meta:print-date>2023-11-27T11:22:48.145000000</meta:print-date>
    <meta:document-statistic meta:table-count="1" meta:image-count="0" meta:object-count="0" meta:page-count="6" meta:paragraph-count="116" meta:word-count="1262" meta:character-count="11075" meta:non-whitespace-character-count="10011"/>
  </office:meta>
</office:document-meta>
</file>